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Roboto1" svg:font-family="Roboto"/>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2" svg:font-family="Roboto" style:font-family-generic="system" style:font-pitch="variable"/>
  </office:font-face-decls>
  <office:automatic-styles>
    <style:style style:name="P1" style:family="paragraph" style:parent-style-name="Standard">
      <style:paragraph-properties fo:text-align="justify" style:justify-single-word="false"/>
      <style:text-properties fo:color="#ff9900" style:font-name="Roboto" fo:font-size="14pt" fo:background-color="#fce5cd" style:font-name-asian="Roboto2" style:font-size-asian="14pt" style:font-name-complex="Roboto2" style:font-size-complex="14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Roboto" fo:font-size="14pt" fo:font-weight="bold" style:font-name-asian="Roboto2" style:font-size-asian="14pt" style:font-weight-asian="bold" style:font-name-complex="Roboto2" style:font-size-complex="14pt"/>
    </style:style>
    <style:style style:name="P4" style:family="paragraph" style:parent-style-name="Standard">
      <style:text-properties style:font-name="Roboto" fo:font-size="12pt" style:font-name-asian="Roboto2" style:font-size-asian="12pt" style:font-name-complex="Roboto2" style:font-size-complex="12pt"/>
    </style:style>
    <style:style style:name="P5" style:family="paragraph" style:parent-style-name="Standard">
      <style:paragraph-properties fo:text-align="justify" style:justify-single-word="false"/>
      <style:text-properties style:font-name="Roboto" fo:font-size="12pt" style:font-name-asian="Roboto2" style:font-size-asian="12pt" style:font-name-complex="Roboto2" style:font-size-complex="12pt"/>
    </style:style>
    <style:style style:name="P6" style:family="paragraph" style:parent-style-name="Standard">
      <style:paragraph-properties fo:text-align="justify" style:justify-single-word="false"/>
      <style:text-properties style:font-name="Roboto" fo:font-size="12pt" fo:font-weight="bold" style:font-name-asian="Roboto2" style:font-size-asian="12pt" style:font-weight-asian="bold" style:font-name-complex="Roboto2" style:font-size-complex="12pt"/>
    </style:style>
    <style:style style:name="P7" style:family="paragraph" style:parent-style-name="Standard">
      <style:paragraph-properties fo:text-align="justify" style:justify-single-word="false"/>
      <style:text-properties fo:color="#38761d" style:font-name="Roboto" fo:font-size="14pt" fo:font-weight="bold" fo:background-color="#d9ead3" style:font-name-asian="Roboto2" style:font-size-asian="14pt" style:font-weight-asian="bold" style:font-name-complex="Roboto2" style:font-size-complex="14pt"/>
    </style:style>
    <style:style style:name="P8" style:family="paragraph" style:parent-style-name="Standard">
      <style:text-properties fo:color="#0000ff" style:font-name="Roboto" fo:font-size="14pt" fo:font-weight="bold" style:font-name-asian="Roboto2" style:font-size-asian="14pt" style:font-weight-asian="bold" style:font-name-complex="Roboto2" style:font-size-complex="14pt"/>
    </style:style>
    <style:style style:name="P9" style:family="paragraph" style:parent-style-name="Standard">
      <style:paragraph-properties fo:text-align="justify" style:justify-single-word="false"/>
      <style:text-properties fo:color="#0000ff" style:font-name="Roboto" fo:font-size="14pt" fo:font-weight="bold" style:font-name-asian="Roboto2" style:font-size-asian="14pt" style:font-weight-asian="bold" style:font-name-complex="Roboto2" style:font-size-complex="14pt"/>
    </style:style>
    <style:style style:name="P10" style:family="paragraph" style:parent-style-name="Standard">
      <style:paragraph-properties fo:text-align="justify" style:justify-single-word="false"/>
      <style:text-properties fo:color="#666666" style:font-name="Roboto" fo:font-size="14pt" style:font-name-asian="Roboto2" style:font-size-asian="14pt" style:font-name-complex="Roboto2" style:font-size-complex="14pt"/>
    </style:style>
    <style:style style:name="P11" style:family="paragraph" style:parent-style-name="Standard">
      <style:text-properties fo:color="#666666" style:font-name="Roboto" fo:font-size="14pt" fo:font-weight="bold" style:font-name-asian="Roboto2" style:font-size-asian="14pt" style:font-weight-asian="bold" style:font-name-complex="Roboto2" style:font-size-complex="14pt"/>
    </style:style>
    <style:style style:name="P12" style:family="paragraph" style:parent-style-name="Standard">
      <style:paragraph-properties fo:margin-left="0in" fo:margin-right="0in" fo:margin-top="0in" fo:margin-bottom="0in" loext:contextual-spacing="false" fo:line-height="115%" fo:text-align="justify" style:justify-single-word="false" fo:keep-together="auto" fo:orphans="2" fo:widows="2" fo:text-indent="0in" style:auto-text-indent="false" fo:break-before="auto" fo:break-after="auto" fo:padding="0in" fo:border="none" fo:keep-with-next="auto"/>
    </style:style>
    <style:style style:name="P13" style:family="paragraph" style:parent-style-name="Standard">
      <style:paragraph-properties fo:margin-left="0in" fo:margin-right="0in" fo:margin-top="0in" fo:margin-bottom="0in" loext:contextual-spacing="false" fo:line-height="115%" fo:text-align="justify" style:justify-single-word="false" fo:keep-together="auto" fo:orphans="2" fo:widows="2" fo:text-indent="0in" style:auto-text-indent="false" fo:break-before="auto" fo:break-after="auto" fo:padding="0in" fo:border="none" fo:keep-with-next="auto"/>
      <style:text-properties style:font-name="Roboto" fo:font-size="12pt" style:font-name-asian="Roboto2" style:font-size-asian="12pt" style:font-name-complex="Roboto2" style:font-size-complex="12pt"/>
    </style:style>
    <style:style style:name="P14" style:family="paragraph" style:parent-style-name="Standard" style:list-style-name="WWNum16">
      <style:paragraph-properties fo:margin-left="0.5in" fo:margin-right="0in" fo:text-align="justify" style:justify-single-word="false" fo:text-indent="-0.25in" style:auto-text-indent="false"/>
    </style:style>
    <style:style style:name="P15" style:family="paragraph" style:parent-style-name="Standard" style:list-style-name="WWNum9">
      <style:paragraph-properties fo:margin-left="0.5in" fo:margin-right="0in" fo:text-align="justify" style:justify-single-word="false" fo:text-indent="-0.25in" style:auto-text-indent="false"/>
    </style:style>
    <style:style style:name="P16" style:family="paragraph" style:parent-style-name="Standard" style:list-style-name="WWNum7">
      <style:paragraph-properties fo:margin-left="0.5in" fo:margin-right="0in" fo:text-indent="-0.25in" style:auto-text-indent="false"/>
    </style:style>
    <style:style style:name="P17" style:family="paragraph" style:parent-style-name="Standard" style:list-style-name="WWNum12">
      <style:paragraph-properties fo:margin-left="0.5in" fo:margin-right="0in" fo:text-indent="-0.25in" style:auto-text-indent="false"/>
    </style:style>
    <style:style style:name="P18" style:family="paragraph" style:parent-style-name="Standard" style:list-style-name="WWNum10">
      <style:paragraph-properties fo:margin-left="0.5in" fo:margin-right="0in" fo:margin-top="0.2083in" fo:margin-bottom="0in" loext:contextual-spacing="false" fo:line-height="100%" fo:text-indent="-0.25in" style:auto-text-indent="false" fo:padding="0in" fo:border="none"/>
    </style:style>
    <style:style style:name="P19" style:family="paragraph" style:parent-style-name="Standard" style:list-style-name="WWNum1">
      <style:paragraph-properties fo:margin-left="0.5in" fo:margin-right="0in" fo:margin-top="0.2083in" fo:margin-bottom="0in" loext:contextual-spacing="false" fo:line-height="100%" fo:text-indent="-0.25in" style:auto-text-indent="false" fo:padding="0in" fo:border="none"/>
    </style:style>
    <style:style style:name="P20" style:family="paragraph" style:parent-style-name="Standard" style:list-style-name="WWNum2">
      <style:paragraph-properties fo:margin-left="0.5in" fo:margin-right="0in" fo:margin-top="0.2083in" fo:margin-bottom="0in" loext:contextual-spacing="false" fo:line-height="100%" fo:text-indent="-0.25in" style:auto-text-indent="false" fo:padding="0in" fo:border="none"/>
    </style:style>
    <style:style style:name="P21" style:family="paragraph" style:parent-style-name="Standard" style:list-style-name="WWNum17">
      <style:paragraph-properties fo:margin-left="0.5in" fo:margin-right="0in" fo:margin-top="0.2083in" fo:margin-bottom="0in" loext:contextual-spacing="false" fo:line-height="100%" fo:text-indent="-0.25in" style:auto-text-indent="false" fo:padding="0in" fo:border="none"/>
    </style:style>
    <style:style style:name="P22" style:family="paragraph" style:parent-style-name="Standard" style:list-style-name="WWNum4">
      <style:paragraph-properties fo:margin-left="0.5in" fo:margin-right="0in" fo:margin-top="0.2083in" fo:margin-bottom="0in" loext:contextual-spacing="false" fo:line-height="100%" fo:text-align="justify" style:justify-single-word="false" fo:text-indent="-0.25in" style:auto-text-indent="false" fo:padding="0in" fo:border="none"/>
    </style:style>
    <style:style style:name="P23" style:family="paragraph" style:parent-style-name="Standard" style:list-style-name="WWNum15">
      <style:paragraph-properties fo:margin-left="0.5in" fo:margin-right="0in" fo:margin-top="0.2083in" fo:margin-bottom="0in" loext:contextual-spacing="false" fo:line-height="100%" fo:text-align="justify" style:justify-single-word="false" fo:text-indent="-0.25in" style:auto-text-indent="false" fo:padding="0in" fo:border="none"/>
    </style:style>
    <style:style style:name="P24" style:family="paragraph" style:parent-style-name="Standard" style:list-style-name="WWNum6">
      <style:paragraph-properties fo:margin-left="0.5in" fo:margin-right="0in" fo:margin-top="0.2083in" fo:margin-bottom="0in" loext:contextual-spacing="false" fo:line-height="100%" fo:text-align="justify" style:justify-single-word="false" fo:text-indent="-0.25in" style:auto-text-indent="false" fo:padding="0in" fo:border="none"/>
    </style:style>
    <style:style style:name="P25" style:family="paragraph" style:parent-style-name="Standard" style:list-style-name="WWNum3">
      <style:paragraph-properties fo:margin-left="0.5in" fo:margin-right="0in" fo:margin-top="0.2083in" fo:margin-bottom="0in" loext:contextual-spacing="false" fo:line-height="100%" fo:text-indent="-0.25in" style:auto-text-indent="false" fo:padding="0in" fo:border="none"/>
    </style:style>
    <style:style style:name="P26" style:family="paragraph" style:parent-style-name="Standard" style:list-style-name="WWNum10">
      <style:paragraph-properties fo:margin-left="0.5in" fo:margin-right="0in" fo:margin-top="0in" fo:margin-bottom="0.2083in" loext:contextual-spacing="false" fo:line-height="100%" fo:text-indent="-0.25in" style:auto-text-indent="false" fo:padding="0in" fo:border="none"/>
    </style:style>
    <style:style style:name="P27" style:family="paragraph" style:parent-style-name="Standard" style:list-style-name="WWNum1">
      <style:paragraph-properties fo:margin-left="0.5in" fo:margin-right="0in" fo:margin-top="0in" fo:margin-bottom="0.2083in" loext:contextual-spacing="false" fo:line-height="100%" fo:text-indent="-0.25in" style:auto-text-indent="false" fo:padding="0in" fo:border="none"/>
    </style:style>
    <style:style style:name="P28" style:family="paragraph" style:parent-style-name="Standard" style:list-style-name="WWNum2">
      <style:paragraph-properties fo:margin-left="0.5in" fo:margin-right="0in" fo:margin-top="0in" fo:margin-bottom="0.2083in" loext:contextual-spacing="false" fo:line-height="100%" fo:text-indent="-0.25in" style:auto-text-indent="false" fo:padding="0in" fo:border="none"/>
    </style:style>
    <style:style style:name="P29" style:family="paragraph" style:parent-style-name="Standard" style:list-style-name="WWNum17">
      <style:paragraph-properties fo:margin-left="0.5in" fo:margin-right="0in" fo:margin-top="0in" fo:margin-bottom="0.2083in" loext:contextual-spacing="false" fo:line-height="100%" fo:text-indent="-0.25in" style:auto-text-indent="false" fo:padding="0in" fo:border="none"/>
    </style:style>
    <style:style style:name="P30" style:family="paragraph" style:parent-style-name="Standard" style:list-style-name="WWNum6">
      <style:paragraph-properties fo:margin-left="0.5in" fo:margin-right="0in" fo:margin-top="0in" fo:margin-bottom="0.2083in" loext:contextual-spacing="false" fo:line-height="100%" fo:text-align="justify" style:justify-single-word="false" fo:text-indent="-0.25in" style:auto-text-indent="false" fo:padding="0in" fo:border="none"/>
    </style:style>
    <style:style style:name="P31" style:family="paragraph" style:parent-style-name="Standard" style:list-style-name="WWNum3">
      <style:paragraph-properties fo:margin-left="0.5in" fo:margin-right="0in" fo:margin-top="0in" fo:margin-bottom="0.2083in" loext:contextual-spacing="false" fo:line-height="100%" fo:text-indent="-0.25in" style:auto-text-indent="false" fo:padding="0in" fo:border="none"/>
    </style:style>
    <style:style style:name="P32" style:family="paragraph" style:parent-style-name="Standard" style:list-style-name="WWNum2">
      <style:paragraph-properties fo:margin-left="0.5in" fo:margin-right="0in" fo:margin-top="0in" fo:margin-bottom="0in" loext:contextual-spacing="false" fo:line-height="100%" fo:text-indent="-0.25in" style:auto-text-indent="false" fo:padding="0in" fo:border="none"/>
    </style:style>
    <style:style style:name="P33" style:family="paragraph" style:parent-style-name="Standard" style:list-style-name="WWNum17">
      <style:paragraph-properties fo:margin-left="0.5in" fo:margin-right="0in" fo:margin-top="0in" fo:margin-bottom="0in" loext:contextual-spacing="false" fo:line-height="100%" fo:text-indent="-0.25in" style:auto-text-indent="false" fo:padding="0in" fo:border="none"/>
    </style:style>
    <style:style style:name="P34" style:family="paragraph" style:parent-style-name="Standard" style:list-style-name="WWNum6">
      <style:paragraph-properties fo:margin-left="0.5in" fo:margin-right="0in" fo:margin-top="0in" fo:margin-bottom="0in" loext:contextual-spacing="false" fo:line-height="100%" fo:text-align="justify" style:justify-single-word="false" fo:text-indent="-0.25in" style:auto-text-indent="false" fo:padding="0in" fo:border="none"/>
    </style:style>
    <style:style style:name="P35" style:family="paragraph" style:parent-style-name="Standard" style:list-style-name="WWNum3">
      <style:paragraph-properties fo:margin-left="0.5in" fo:margin-right="0in" fo:margin-top="0in" fo:margin-bottom="0in" loext:contextual-spacing="false" fo:line-height="100%" fo:text-indent="-0.25in" style:auto-text-indent="false" fo:padding="0in" fo:border="none"/>
    </style:style>
    <style:style style:name="P36" style:family="paragraph" style:parent-style-name="Standard" style:list-style-name="WWNum14">
      <style:paragraph-properties fo:margin-left="0.5in" fo:margin-right="0in" fo:margin-top="0.2083in" fo:margin-bottom="0.2083in" loext:contextual-spacing="false" fo:line-height="100%" fo:text-align="justify" style:justify-single-word="false" fo:text-indent="-0.25in" style:auto-text-indent="false" fo:padding="0in" fo:border="none"/>
    </style:style>
    <style:style style:name="P37" style:family="paragraph" style:parent-style-name="Standard" style:list-style-name="WWNum11">
      <style:paragraph-properties fo:margin-left="0.5in" fo:margin-right="0in" fo:margin-top="0.2083in" fo:margin-bottom="0.2083in" loext:contextual-spacing="false" fo:line-height="100%" fo:text-align="justify" style:justify-single-word="false" fo:text-indent="-0.25in" style:auto-text-indent="false" fo:padding="0in" fo:border="none"/>
    </style:style>
    <style:style style:name="P38" style:family="paragraph" style:parent-style-name="Standard">
      <style:paragraph-properties fo:margin-top="0.2083in" fo:margin-bottom="0.2083in" loext:contextual-spacing="false" fo:line-height="100%" fo:text-align="justify" style:justify-single-word="false" fo:padding="0in" fo:border="none"/>
    </style:style>
    <style:style style:name="P39" style:family="paragraph" style:parent-style-name="Standard">
      <style:paragraph-properties fo:margin-top="0.2083in" fo:margin-bottom="0.2083in" loext:contextual-spacing="false" fo:line-height="100%" fo:text-align="justify" style:justify-single-word="false" fo:padding="0in" fo:border="none"/>
      <style:text-properties style:font-name="Roboto" fo:font-size="12pt" style:font-name-asian="Roboto2" style:font-size-asian="12pt" style:font-name-complex="Roboto2" style:font-size-complex="12pt"/>
    </style:style>
    <style:style style:name="P40" style:family="paragraph" style:parent-style-name="Standard">
      <style:paragraph-properties fo:margin-left="0in" fo:margin-right="0in" fo:margin-top="0.2083in" fo:margin-bottom="0.2083in" loext:contextual-spacing="false" fo:line-height="100%" fo:text-indent="0in" style:auto-text-indent="false" fo:padding="0in" fo:border="none"/>
    </style:style>
    <style:style style:name="P41" style:family="paragraph" style:parent-style-name="Standard">
      <style:paragraph-properties fo:margin-left="0in" fo:margin-right="0in" fo:text-align="justify" style:justify-single-word="false" fo:text-indent="0in" style:auto-text-indent="false"/>
      <style:text-properties style:font-name="Roboto" fo:font-size="12pt" style:font-name-asian="Roboto2" style:font-size-asian="12pt" style:font-name-complex="Roboto2" style:font-size-complex="12pt"/>
    </style:style>
    <style:style style:name="P42" style:family="paragraph" style:parent-style-name="Standard" style:list-style-name="WWNum8">
      <style:paragraph-properties fo:margin-left="0.5in" fo:margin-right="0in" fo:margin-top="0in" fo:margin-bottom="0in" loext:contextual-spacing="false" fo:line-height="115%" fo:text-align="justify" style:justify-single-word="false" fo:keep-together="auto" fo:orphans="2" fo:widows="2" fo:text-indent="-0.25in" style:auto-text-indent="false" fo:break-before="auto" fo:break-after="auto" fo:padding="0in" fo:border="none" fo:keep-with-next="auto"/>
    </style:style>
    <style:style style:name="P43" style:family="paragraph" style:parent-style-name="Standard">
      <style:paragraph-properties fo:margin-top="0in" fo:margin-bottom="0.2083in" loext:contextual-spacing="false" fo:line-height="100%" fo:text-align="justify" style:justify-single-word="false" fo:padding="0in" fo:border="none"/>
    </style:style>
    <style:style style:name="P44" style:family="paragraph" style:parent-style-name="Standard" style:list-style-name="WWNum5">
      <style:paragraph-properties fo:margin-left="1in" fo:margin-right="0in" fo:margin-top="0in" fo:margin-bottom="0in" loext:contextual-spacing="false" fo:line-height="100%" fo:text-indent="-0.25in" style:auto-text-indent="false" fo:padding="0in" fo:border="none"/>
    </style:style>
    <style:style style:name="P45" style:family="paragraph" style:parent-style-name="Standard" style:list-style-name="WWNum13">
      <style:paragraph-properties fo:margin-left="1in" fo:margin-right="0in" fo:margin-top="0in" fo:margin-bottom="0in" loext:contextual-spacing="false" fo:line-height="100%" fo:text-indent="-0.25in" style:auto-text-indent="false" fo:padding="0in" fo:border="none"/>
    </style:style>
    <style:style style:name="P46" style:family="paragraph" style:parent-style-name="Standard" style:list-style-name="WWNum5">
      <style:paragraph-properties fo:margin-left="1in" fo:margin-right="0in" fo:margin-top="0in" fo:margin-bottom="0.2083in" loext:contextual-spacing="false" fo:line-height="100%" fo:text-indent="-0.25in" style:auto-text-indent="false" fo:padding="0in" fo:border="none"/>
    </style:style>
    <style:style style:name="P47" style:family="paragraph" style:parent-style-name="Standard" style:list-style-name="WWNum13">
      <style:paragraph-properties fo:margin-left="1in" fo:margin-right="0in" fo:margin-top="0in" fo:margin-bottom="0.2083in" loext:contextual-spacing="false" fo:line-height="100%" fo:text-indent="-0.25in" style:auto-text-indent="false" fo:padding="0in" fo:border="none"/>
    </style:style>
    <style:style style:name="P48" style:family="paragraph" style:parent-style-name="Standard">
      <style:paragraph-properties fo:margin-left="0.5in" fo:margin-right="0in" fo:text-indent="0in" style:auto-text-indent="false"/>
      <style:text-properties style:font-name="Roboto" fo:font-size="12pt" style:font-name-asian="Roboto2" style:font-size-asian="12pt" style:font-name-complex="Roboto2" style:font-size-complex="12pt"/>
    </style:style>
    <style:style style:name="P49" style:family="paragraph" style:parent-style-name="Heading_20_3">
      <style:paragraph-properties fo:text-align="justify" style:justify-single-word="false"/>
    </style:style>
    <style:style style:name="P50" style:family="paragraph" style:parent-style-name="Heading_20_3">
      <style:paragraph-properties fo:text-align="justify" style:justify-single-word="false"/>
      <style:text-properties fo:font-weight="bold" style:font-weight-asian="bold"/>
    </style:style>
    <style:style style:name="P51" style:family="paragraph" style:parent-style-name="Heading_20_3" style:master-page-name="Standard">
      <style:paragraph-properties fo:text-align="justify" style:justify-single-word="false" style:page-number="1"/>
    </style:style>
    <style:style style:name="T1" style:family="text">
      <style:text-properties fo:font-weight="bold" style:font-weight-asian="bold"/>
    </style:style>
    <style:style style:name="T2" style:family="text">
      <style:text-properties fo:color="#0000ff" style:font-name="Roboto" fo:font-size="14pt" fo:font-weight="bold" style:font-name-asian="Roboto2" style:font-size-asian="14pt" style:font-weight-asian="bold" style:font-name-complex="Roboto2" style:font-size-complex="14pt"/>
    </style:style>
    <style:style style:name="T3" style:family="text">
      <style:text-properties style:font-name="Roboto" fo:font-size="12pt" fo:font-weight="bold" style:font-name-asian="Roboto2" style:font-size-asian="12pt" style:font-weight-asian="bold" style:font-name-complex="Roboto2" style:font-size-complex="12pt"/>
    </style:style>
    <style:style style:name="T4" style:family="text">
      <style:text-properties style:font-name="Roboto" fo:font-size="12pt" style:font-name-asian="Roboto2" style:font-size-asian="12pt" style:font-name-complex="Roboto2" style:font-size-complex="12pt"/>
    </style:style>
    <style:style style:name="T5" style:family="text">
      <style:text-properties style:font-name="Roboto" fo:font-size="12pt" style:text-underline-style="none" style:font-name-asian="Roboto2" style:font-size-asian="12pt" style:font-name-complex="Roboto2" style:font-size-complex="12pt"/>
    </style:style>
    <style:style style:name="T6" style:family="text">
      <style:text-properties fo:color="#ff9900" style:font-name="Roboto" fo:font-size="14pt" fo:background-color="#fce5cd" loext:char-shading-value="0" style:font-name-asian="Roboto2" style:font-size-asian="14pt" style:font-name-complex="Roboto2" style:font-size-complex="14pt"/>
    </style:style>
    <style:style style:name="T7" style:family="text">
      <style:text-properties fo:color="#ff9900" style:font-name="Roboto" fo:font-size="14pt" fo:font-weight="bold" fo:background-color="#fce5cd" loext:char-shading-value="0" style:font-name-asian="Roboto2" style:font-size-asian="14pt" style:font-weight-asian="bold" style:font-name-complex="Roboto2" style:font-size-complex="14pt"/>
    </style:style>
    <style:style style:name="T8" style:family="text">
      <style:text-properties fo:color="#0f0f0f" style:font-name="Roboto" fo:font-size="12pt" style:font-name-asian="Roboto2" style:font-size-asian="12pt" style:font-name-complex="Roboto2" style:font-size-complex="12pt"/>
    </style:style>
    <style:style style:name="T9" style:family="text">
      <style:text-properties fo:color="#0f0f0f" style:font-name="Roboto" fo:font-size="12pt" fo:font-weight="bold" style:font-name-asian="Roboto2" style:font-size-asian="12pt" style:font-weight-asian="bold" style:font-name-complex="Roboto2" style:font-size-complex="12pt"/>
    </style:style>
    <style:style style:name="T10" style:family="text">
      <style:text-properties fo:color="#0f0f0f" style:font-name="Roboto" fo:font-size="12pt" style:text-underline-style="none" style:font-name-asian="Roboto2" style:font-size-asian="12pt" style:font-name-complex="Roboto2" style:font-size-complex="12pt"/>
    </style:style>
    <style:style style:name="T11" style:family="text">
      <style:text-properties fo:color="#0f0f0f" style:font-name="Roboto" fo:font-size="12pt" style:text-underline-style="none" fo:font-weight="bold" style:font-name-asian="Roboto2" style:font-size-asian="12pt" style:font-weight-asian="bold" style:font-name-complex="Roboto2" style:font-size-complex="12pt"/>
    </style:style>
    <style:style style:name="T12" style:family="text">
      <style:text-properties fo:color="#0f0f0f"/>
    </style:style>
    <style:style style:name="T13" style:family="text">
      <style:text-properties fo:color="#666666" style:font-name="Roboto" fo:font-size="14pt" style:font-name-asian="Roboto2" style:font-size-asian="14pt" style:font-name-complex="Roboto2" style:font-size-complex="14pt"/>
    </style:style>
    <style:style style:name="T14" style:family="text">
      <style:text-properties fo:font-size="13pt" style:font-size-asian="13pt" style:font-size-complex="13pt"/>
    </style:style>
    <style:style style:name="T15" style:family="text">
      <style:text-properties fo:color="#38761d" style:font-name="Roboto" fo:font-size="14pt" fo:font-weight="bold" fo:background-color="#d9ead3" loext:char-shading-value="0" style:font-name-asian="Roboto2" style:font-size-asian="14pt" style:font-weight-asian="bold" style:font-name-complex="Roboto2"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bookmark text:name="_ireov46044zc"/><text:span text:style-name="T1">|| COLD OUTREACH EMAIL</text:span></text:p>
      <text:p text:style-name="P1"/>
      <text:p text:style-name="P2"><text:span text:style-name="T2">Example-1:</text:span></text:p>
      <text:p text:style-name="P3"/>
      <text:p text:style-name="P2"><text:span text:style-name="T3">Subject: </text:span><text:span text:style-name="T4">Are you available for a quick 15-minute catch up? </text:span></text:p>
      <text:p text:style-name="P5"/>
      <text:p text:style-name="P2"><text:span text:style-name="T4">Hello [Recipient's Name],</text:span></text:p>
      <text:p text:style-name="P5"/>
      <text:p text:style-name="P2"><text:span text:style-name="T4">Get ready for something extraordinary - the solution to all your [X Problems] is here! </text:span></text:p>
      <text:p text:style-name="P5"/>
      <text:p text:style-name="P2"><text:span text:style-name="T3">Highlights:</text:span></text:p>
      <text:p text:style-name="P2"><text:span text:style-name="T4">- [Features and benefits]</text:span></text:p>
      <text:p text:style-name="P2"><text:span text:style-name="T4">- [What makes it unique]</text:span></text:p>
      <text:p text:style-name="P2"><text:span text:style-name="T4">- [Why it's perfect for you]</text:span></text:p>
      <text:p text:style-name="P5"/>
      <text:p text:style-name="P2"><text:span text:style-name="T3">Why You'll Love It:</text:span></text:p>
      <text:p text:style-name="P2"><text:span text:style-name="T4">[Explain the positive impact in an exciting way]</text:span></text:p>
      <text:p text:style-name="P5"/>
      <text:p text:style-name="P2"><text:span text:style-name="T3">Special Offer:</text:span></text:p>
      <text:p text:style-name="P2"><text:span text:style-name="T4">To celebrate, we've got an exclusive deal: [Promotion details]. Don't miss out!</text:span></text:p>
      <text:p text:style-name="P5"><text:soft-page-break/></text:p>
      <text:p text:style-name="P2"><text:span text:style-name="T3">Need Help?</text:span></text:p>
      <text:p text:style-name="P2"><text:span text:style-name="T4">Questions? Contact us at [Customer Support Email] or [Customer Support Phone Number].</text:span></text:p>
      <text:p text:style-name="P5"/>
      <text:p text:style-name="P2"><text:span text:style-name="T4">Excitement awaits!</text:span></text:p>
      <text:p text:style-name="P5"/>
      <text:p text:style-name="P2"><text:span text:style-name="T4">Best,</text:span></text:p>
      <text:p text:style-name="P2"><text:span text:style-name="T4">[Your Name]</text:span></text:p>
      <text:p text:style-name="P2"><text:span text:style-name="T4">[Your Title]</text:span></text:p>
      <text:p text:style-name="P2"><text:span text:style-name="T4">[Your Brand Name]</text:span></text:p>
      <text:p text:style-name="P2"><text:span text:style-name="T4">[Your Contact Information]</text:span></text:p>
      <text:p text:style-name="P5"/>
      <text:p text:style-name="P5"/>
      <text:p text:style-name="P5"/>
      <text:p text:style-name="P5"/>
      <text:p text:style-name="P5"/>
      <text:p text:style-name="P2"><text:span text:style-name="T2">Example-2:</text:span></text:p>
      <text:p text:style-name="P5"/>
      <text:p text:style-name="P12"><text:span text:style-name="T3">Subject: </text:span><text:span text:style-name="T4">Hey [Name], check this out!</text:span></text:p>
      <text:p text:style-name="P13"/>
      <text:p text:style-name="P2"><text:span text:style-name="T4">Hi [Recipient Name],</text:span></text:p>
      <text:p text:style-name="P5"><text:soft-page-break/></text:p>
      <text:p text:style-name="P2"><text:span text:style-name="T4">I've got something exciting to share with you—meet [Founder/Sales Head Name], the [Designation] of [Company Name]. Picture this: leaders from [Ex Companies of Leaders] on a mission to save [Client Domain] companies from chaos!</text:span></text:p>
      <text:p text:style-name="P5"/>
      <text:p text:style-name="P2"><text:span text:style-name="T4">Here's how [Your Company Name] has already delivered exceptional value:</text:span></text:p>
      <text:p text:style-name="P5"/>
      <text:list xml:id="list2817068284" text:style-name="WWNum16">
        <text:list-item>
          <text:p text:style-name="P14"><text:span text:style-name="T4">Point 1</text:span></text:p>
        </text:list-item>
        <text:list-item>
          <text:p text:style-name="P14"><text:span text:style-name="T4">Point 2 </text:span></text:p>
        </text:list-item>
        <text:list-item>
          <text:p text:style-name="P14"><text:span text:style-name="T4">Point 3</text:span></text:p>
        </text:list-item>
      </text:list>
      <text:p text:style-name="P5"/>
      <text:p text:style-name="P2"><text:span text:style-name="T4">[Your Company Name] is an expert solution that will [Value Proposition]. Connect with them for a quick 15-minute call to know more!</text:span></text:p>
      <text:p text:style-name="P5"/>
      <text:p text:style-name="P2"><text:span text:style-name="T4">Thanks, </text:span></text:p>
      <text:p text:style-name="P2"><text:span text:style-name="T4">[Your Name]</text:span></text:p>
      <text:p text:style-name="P7"/>
      <text:p text:style-name="P49"><text:bookmark text:name="_crgoawemvlob"/><text:span text:style-name="T1">|| DEMO OR TRIAL EMAIL</text:span></text:p>
      <text:p text:style-name="Standard"/>
      <text:p text:style-name="P2"><text:span text:style-name="T2">Example-1:</text:span></text:p>
      <text:p text:style-name="P38"><text:span text:style-name="T3">Subject: </text:span><text:span text:style-name="T4">Are you excited to try [Product Name]? Let’s get started! </text:span></text:p>
      <text:p text:style-name="P38"><text:span text:style-name="T4">Dear [Lead's Name],</text:span></text:p>
      <text:p text:style-name="P38"><text:span text:style-name="T4">I hope this email finds you well. </text:span></text:p>
      <text:p text:style-name="P38"><text:span text:style-name="T4">We're excited to introduce you to our innovative SaaS platform designed to [briefly mention key benefits]. To help you experience its power firsthand, we're offering an exclusive demo or trial.</text:span></text:p>
      <text:p text:style-name="P38"><text:soft-page-break/><text:span text:style-name="T3">Why Explore Our SaaS Platform?</text:span></text:p>
      <text:list xml:id="list1977392126" text:style-name="WWNum10">
        <text:list-item>
          <text:p text:style-name="P18"><text:span text:style-name="T4">[Key Feature 1]</text:span></text:p>
        </text:list-item>
        <text:list-item>
          <text:p text:style-name="P26"><text:span text:style-name="T4">[Key Feature 2]</text:span></text:p>
        </text:list-item>
      </text:list>
      <text:p text:style-name="P38"><text:span text:style-name="T3">What's in Store for You:</text:span></text:p>
      <text:list xml:id="list1064426450" text:style-name="WWNum1">
        <text:list-item>
          <text:p text:style-name="P19"><text:span text:style-name="T4">Personalized demo showcasing how [Your Platform] can benefit [Lead's Company].</text:span></text:p>
        </text:list-item>
        <text:list-item>
          <text:p text:style-name="P27"><text:span text:style-name="T4">[X]-day free trial for hands-on exploration.</text:span></text:p>
        </text:list-item>
      </text:list>
      <text:p text:style-name="P2"><text:span text:style-name="T3">Next Steps:</text:span></text:p>
      <text:p text:style-name="P38"><text:span text:style-name="T3">Reply to this email with your preferred option:</text:span></text:p>
      <text:p text:style-name="P40"><text:span text:style-name="T4">→ Schedule a demo for a guided tour.</text:span></text:p>
      <text:p text:style-name="P40"><text:span text:style-name="T4">→ Opt for a [X]-day trial and access instantly.</text:span></text:p>
      <text:p text:style-name="P38"><text:span text:style-name="T4">We believe that [Your Platform] can bring significant value to [Lead's Company], and we look forward to the opportunity to demonstrate this.</text:span></text:p>
      <text:p text:style-name="P38"><text:span text:style-name="T4">Best regards,</text:span></text:p>
      <text:p text:style-name="P12"><text:span text:style-name="T4">[Your Full Name]</text:span></text:p>
      <text:p text:style-name="P12"><text:span text:style-name="T4">[Your Position]</text:span></text:p>
      <text:p text:style-name="P12"><text:span text:style-name="T4">[Your Company]</text:span></text:p>
      <text:p text:style-name="P12"><text:span text:style-name="T4">[Your Contact Information]</text:span></text:p>
      <text:p text:style-name="P39"/>
      <text:p text:style-name="P2"><text:span text:style-name="T2">Example-2:</text:span></text:p>
      <text:p text:style-name="P1"/>
      <text:p text:style-name="P12"><text:span text:style-name="T3">Subject: </text:span><text:span text:style-name="T4">See [Product] in Action: Request Your Personalized Demo!</text:span></text:p>
      <text:p text:style-name="P13"/>
      <text:p text:style-name="P12"><text:soft-page-break/><text:span text:style-name="T4">Hi [Lead's Name],</text:span></text:p>
      <text:p text:style-name="P13"/>
      <text:p text:style-name="P12"><text:span text:style-name="T4">I hope this message finds you well. I came across [Lead's Company] and was impressed by [specific aspect or achievement].</text:span></text:p>
      <text:p text:style-name="P13"/>
      <text:p text:style-name="P12"><text:span text:style-name="T4">At [Your Company], we have developed a [brief description of your product] that has proven to [mention a significant benefit or result]. I believe our product aligns perfectly with your goals.</text:span></text:p>
      <text:p text:style-name="P13"/>
      <text:p text:style-name="P12"><text:span text:style-name="T4">To showcase the transformative power of our solution, I would like to offer you an exclusive, personalized product demo. This will provide you with a firsthand experience of how [Your Product] can enhance [specific aspects of their business].</text:span></text:p>
      <text:p text:style-name="P13"/>
      <text:p text:style-name="P12"><text:span text:style-name="T4">Hoping to hear from you soon! </text:span></text:p>
      <text:p text:style-name="P13"/>
      <text:p text:style-name="P12"><text:span text:style-name="T4">Best regards,</text:span></text:p>
      <text:p text:style-name="P12"><text:span text:style-name="T4">[Your Full Name]</text:span></text:p>
      <text:p text:style-name="P12"><text:span text:style-name="T4">[Your Position]</text:span></text:p>
      <text:p text:style-name="P12"><text:span text:style-name="T4">[Your Company]</text:span></text:p>
      <text:p text:style-name="P12"><text:span text:style-name="T4">[Your Contact Information]</text:span></text:p>
      <text:p text:style-name="P5"/>
      <text:p text:style-name="P49"><text:bookmark text:name="_bn7sejmpfvp5"/><text:span text:style-name="T1">|| ONBOARDING EMAIL</text:span></text:p>
      <text:p text:style-name="Standard"/>
      <text:p text:style-name="P2"><text:span text:style-name="T2">Example-1:</text:span></text:p>
      <text:p text:style-name="P38"><text:span text:style-name="T3">Subject:</text:span><text:span text:style-name="T4"> Welcome to the [Product Name/Company Name] family! </text:span></text:p>
      <text:p text:style-name="P38"><text:span text:style-name="T4">Dear [Client's Name],</text:span></text:p>
      <text:p text:style-name="P38"><text:soft-page-break/><text:span text:style-name="T4">Welcome to [Your Company]! We're thrilled to have you on board. Our team is dedicated to ensuring a seamless onboarding experience for you.</text:span></text:p>
      <text:p text:style-name="P38"><text:span text:style-name="T3">Key Steps for Onboarding:</text:span></text:p>
      <text:list xml:id="list3943014380" text:style-name="WWNum2">
        <text:list-item>
          <text:p text:style-name="P20"><text:span text:style-name="T4">Account Setup: Complete your account setup by [date].</text:span></text:p>
        </text:list-item>
        <text:list-item>
          <text:p text:style-name="P32"><text:span text:style-name="T4">Introductory Call: Schedule a brief call to introduce you to our team and discuss your specific needs. [Include meeting link]</text:span></text:p>
        </text:list-item>
        <text:list-item>
          <text:p text:style-name="P28"><text:span text:style-name="T4">Training Materials: Access our comprehensive training materials to get started quickly.</text:span></text:p>
        </text:list-item>
      </text:list>
      <text:p text:style-name="P38"><text:span text:style-name="T3">Next Steps:</text:span></text:p>
      <text:p text:style-name="P40"><text:span text:style-name="T4">→ Set up your account [here].</text:span></text:p>
      <text:p text:style-name="P40"><text:span text:style-name="T4">→ Schedule an introductory call [here].</text:span></text:p>
      <text:p text:style-name="P40"><text:span text:style-name="T4">→ Access training materials [here].</text:span></text:p>
      <text:p text:style-name="P38"><text:span text:style-name="T4">We're committed to your success, and our team is here to assist at every step. If you have any questions, feel free to reply to this email.</text:span></text:p>
      <text:p text:style-name="P38"><text:span text:style-name="T4">Looking forward to a successful partnership!</text:span></text:p>
      <text:p text:style-name="P12"><text:span text:style-name="T4">Best regards,</text:span></text:p>
      <text:p text:style-name="P13"/>
      <text:p text:style-name="P12"><text:span text:style-name="T4">[Your Full Name]</text:span></text:p>
      <text:p text:style-name="P12"><text:span text:style-name="T4">[Your Position]</text:span></text:p>
      <text:p text:style-name="P12"><text:span text:style-name="T4">[Your Contact Information]</text:span></text:p>
      <text:p text:style-name="P39"/>
      <text:p text:style-name="P2"><text:span text:style-name="T2">Example-2:</text:span></text:p>
      <text:p text:style-name="P9"/>
      <text:p text:style-name="P12"><text:span text:style-name="T3">Subject:</text:span><text:span text:style-name="T4"> Your First Steps with [Your Company]: A Warm Welcome!</text:span></text:p>
      <text:p text:style-name="P13"/>
      <text:p text:style-name="P12"><text:soft-page-break/><text:span text:style-name="T4">Dear [Client's Name],</text:span></text:p>
      <text:p text:style-name="P13"/>
      <text:p text:style-name="P12"><text:span text:style-name="T4">I hope this message finds you well. We are thrilled to welcome you to the [Your Company] family! Your decision to choose us as your [Product/Service] provider is sincerely appreciated.</text:span></text:p>
      <text:p text:style-name="P13"/>
      <text:p text:style-name="P12"><text:span text:style-name="T4">To kickstart your journey with us, we have designed a seamless onboarding process to ensure you get the most value from our [Product/Service]. Here's what you can expect:</text:span></text:p>
      <text:p text:style-name="P13"/>
      <text:list xml:id="list437773195" text:style-name="WWNum8">
        <text:list-item>
          <text:p text:style-name="P42"><text:span text:style-name="T3">Account Setup: </text:span><text:span text:style-name="T4">Complete your account setup by following the link [here].</text:span></text:p>
        </text:list-item>
        <text:list-item>
          <text:p text:style-name="P42"><text:span text:style-name="T3">Guided Tour:</text:span><text:span text:style-name="T4"> Join our scheduled guided tour on [date/time], where we will walk you through the key features and functionalities.</text:span></text:p>
        </text:list-item>
        <text:list-item>
          <text:p text:style-name="P42"><text:span text:style-name="T3">Support Hub:</text:span><text:span text:style-name="T4"> Explore our Support Hub, a comprehensive resource to assist you at any step. Access it [here].</text:span></text:p>
        </text:list-item>
      </text:list>
      <text:p text:style-name="P13"/>
      <text:p text:style-name="P12"><text:span text:style-name="T4">If you have any questions or need assistance during this process, our dedicated support team is ready to help. Simply reply to this email, and we'll be in touch.</text:span></text:p>
      <text:p text:style-name="P13"/>
      <text:p text:style-name="P12"><text:span text:style-name="T4">Once again, welcome to [Your Company]! </text:span></text:p>
      <text:p text:style-name="P13"/>
      <text:p text:style-name="P12"><text:span text:style-name="T4">Best Regards,</text:span></text:p>
      <text:p text:style-name="P12"><text:span text:style-name="T4">[Your Full Name]</text:span></text:p>
      <text:p text:style-name="P12"><text:span text:style-name="T4">[Your Position]</text:span></text:p>
      <text:p text:style-name="P12"><text:span text:style-name="T4">[Your Company]</text:span></text:p>
      <text:p text:style-name="P12"><text:span text:style-name="T4">[Your Contact Information]</text:span></text:p>
      <text:p text:style-name="P13"/>
      <text:p text:style-name="P13"/>
      <text:p text:style-name="P49"><text:bookmark text:name="_v2ate747m2qr"/><text:soft-page-break/><text:span text:style-name="T1">|| PRODUCT UPDATES &amp; ANNOUNCEMENT EMAIL</text:span></text:p>
      <text:p text:style-name="P6"/>
      <text:p text:style-name="P2"><text:span text:style-name="T2">Example-1:</text:span></text:p>
      <text:p text:style-name="P1"/>
      <text:p text:style-name="P2"><text:span text:style-name="T3">Subject: </text:span><text:span text:style-name="T4">Exciting Product Updates Await You!</text:span></text:p>
      <text:p text:style-name="P5"/>
      <text:p text:style-name="P2"><text:span text:style-name="T4">Dear Valued Customers,</text:span></text:p>
      <text:p text:style-name="P5"/>
      <text:p text:style-name="P2"><text:span text:style-name="T4">Prepare to be thrilled! We've got fantastic product news that'll elevate your product experience to the next at least 3 levels:</text:span></text:p>
      <text:p text:style-name="P5"/>
      <text:list xml:id="list1975984218" text:style-name="WWNum9">
        <text:list-item>
          <text:p text:style-name="P15"><text:span text:style-name="T4">New Product Additions [Add here] </text:span></text:p>
        </text:list-item>
        <text:list-item>
          <text:p text:style-name="P15"><text:span text:style-name="T4">Improved User Experience [Add here] </text:span></text:p>
        </text:list-item>
        <text:list-item>
          <text:p text:style-name="P15"><text:span text:style-name="T4">Enhanced Customer Support [Add here] </text:span></text:p>
        </text:list-item>
        <text:list-item>
          <text:p text:style-name="P15"><text:span text:style-name="T4">Increased Sustainability [Add here] </text:span></text:p>
        </text:list-item>
      </text:list>
      <text:p text:style-name="P41"/>
      <text:p text:style-name="P2"><text:span text:style-name="T4">Discover more on our website or contact our support team. Your feedback matters!</text:span></text:p>
      <text:p text:style-name="P5"/>
      <text:p text:style-name="P2"><text:span text:style-name="T4">Thank you for your trust and loyalty. We can't wait to serve you with our upgraded product range. And, should you have any questions? Reach out anytime!</text:span></text:p>
      <text:p text:style-name="P5"/>
      <text:p text:style-name="P5"/>
      <text:p text:style-name="P2"><text:span text:style-name="T4">Warm regards,</text:span></text:p>
      <text:p text:style-name="P2"><text:soft-page-break/><text:span text:style-name="T4">[Your Name]</text:span></text:p>
      <text:p text:style-name="P2"><text:span text:style-name="T4">[Your Title]</text:span></text:p>
      <text:p text:style-name="P2"><text:span text:style-name="T4">[Your Company Name]</text:span></text:p>
      <text:p text:style-name="P2"><text:span text:style-name="T4">[Your Contact Information]</text:span></text:p>
      <text:p text:style-name="P5"/>
      <text:p text:style-name="P5"/>
      <text:p text:style-name="P2"><text:span text:style-name="T2">Example-2:</text:span></text:p>
      <text:p text:style-name="P1"/>
      <text:p text:style-name="P12"><text:span text:style-name="T3">Subject:</text:span><text:span text:style-name="T4"> Exciting News: [Product Name] Just Got Even Better!</text:span></text:p>
      <text:p text:style-name="P13"/>
      <text:p text:style-name="P12"><text:span text:style-name="T4">Dear [Customer's Name],</text:span></text:p>
      <text:p text:style-name="P13"/>
      <text:p text:style-name="P12"><text:span text:style-name="T4">We hope this message finds you well! </text:span></text:p>
      <text:p text:style-name="P13"/>
      <text:p text:style-name="P12"><text:span text:style-name="T4">We're thrilled to share some exciting news and enhancements about our products that will elevate your experience. Drumroll, please!</text:span></text:p>
      <text:p text:style-name="P13"/>
      <text:p text:style-name="P12"><text:span text:style-name="T4">1. </text:span><text:span text:style-name="T3">[Feature Name]:</text:span><text:span text:style-name="T4"> Get ready for a game-changer! We've just rolled out [Feature Name], designed to [brief description]. Your feedback inspired this, and we can't wait for you to try it.</text:span></text:p>
      <text:p text:style-name="P13"/>
      <text:p text:style-name="P12"><text:span text:style-name="T4">2. </text:span><text:span text:style-name="T3">[Product Name] Makeover:</text:span><text:span text:style-name="T4"> Our beloved [Product Name] got a stunning makeover! Sleeker, faster, and more intuitive – it's everything you love, but better.</text:span></text:p>
      <text:p text:style-name="P13"/>
      <text:p text:style-name="P12"><text:span text:style-name="T4">3. </text:span><text:span text:style-name="T3">[Upcoming Event/Feature]:</text:span><text:span text:style-name="T4"> Mark your calendars! We have a spectacular [Event/Feature] on the horizon. Stay tuned for an invitation to join the excitement.</text:span></text:p>
      <text:p text:style-name="P13"><text:soft-page-break/></text:p>
      <text:p text:style-name="P12"><text:span text:style-name="T4">4. </text:span><text:span text:style-name="T3">[Customer Appreciation Bonus]:</text:span><text:span text:style-name="T4"> As a token of our gratitude, enjoy an exclusive [Discount/Access] on your next purchase. Because amazing customers like you deserve the best.</text:span></text:p>
      <text:p text:style-name="P13"/>
      <text:p text:style-name="P12"><text:span text:style-name="T4">Your continued support has fueled our innovation. We can't wait to hear your thoughts on these updates. Feel free to reach out if you have any questions or just want to chat!</text:span></text:p>
      <text:p text:style-name="P12"><text:span text:style-name="T4">Here's to a future filled with innovation and success together! </text:span></text:p>
      <text:p text:style-name="P13"/>
      <text:p text:style-name="P12"><text:span text:style-name="T4">Best regards,</text:span></text:p>
      <text:p text:style-name="P12"><text:span text:style-name="T4">[Your Name]</text:span></text:p>
      <text:p text:style-name="P12"><text:span text:style-name="T4">[Your Title]</text:span></text:p>
      <text:p text:style-name="P12"><text:span text:style-name="T4">[Your Company]</text:span></text:p>
      <text:p text:style-name="P1"/>
      <text:p text:style-name="P49"><text:bookmark text:name="_7uisaw4eh9aq"/><text:span text:style-name="T1">|| CONTENT &amp; EDUCATIONAL DRIP CAMPAIGN-RELATED EMAIL</text:span></text:p>
      <text:p text:style-name="P10"/>
      <text:p text:style-name="P2"><text:span text:style-name="T2">Example-1:</text:span></text:p>
      <text:p text:style-name="P1"/>
      <text:p text:style-name="P2"><text:span text:style-name="T3">Subject: </text:span><text:span text:style-name="T4">Read about [Value prop of the content piece] </text:span></text:p>
      <text:p text:style-name="P5"/>
      <text:p text:style-name="P2"><text:span text:style-name="T4">Dear [Recipient's Name],</text:span></text:p>
      <text:p text:style-name="P38"><text:span text:style-name="T4">We hope this message finds you well! At [Your Company], we're committed to enhancing your experience and providing valuable insights. We're excited to share our latest [Content Piece], crafted to empower your journey.</text:span></text:p>
      <text:p text:style-name="P38"><text:span text:style-name="T3">What's Inside:</text:span></text:p>
      <text:list xml:id="list3914356207" text:style-name="WWNum17">
        <text:list-item>
          <text:p text:style-name="P21"><text:span text:style-name="T4">Educational Resources: Dive into curated content for professional growth.</text:span></text:p>
        </text:list-item>
        <text:list-item>
          <text:p text:style-name="P33"><text:soft-page-break/><text:span text:style-name="T4">Expert Insights: Learn from industry leaders in our exclusive sessions.</text:span></text:p>
        </text:list-item>
        <text:list-item>
          <text:p text:style-name="P29"><text:span text:style-name="T4">Stay Updated: Receive timely content to stay ahead in your field.</text:span></text:p>
        </text:list-item>
      </text:list>
      <text:p text:style-name="P38"><text:span text:style-name="T3">How to Engage:</text:span></text:p>
      <text:p text:style-name="P40"><text:span text:style-name="T4">→ Explore our latest content [here].</text:span></text:p>
      <text:p text:style-name="P40"><text:span text:style-name="T4">→ Opt-in for our educational drip campaign [here].</text:span></text:p>
      <text:p text:style-name="P38"><text:span text:style-name="T4">We believe these resources will add significant value to your professional development. Your feedback is essential, so feel free to share your thoughts.</text:span></text:p>
      <text:p text:style-name="P38"><text:span text:style-name="T4">Thank you for being a part of our community!</text:span></text:p>
      <text:p text:style-name="P38"><text:span text:style-name="T4">Best regards,</text:span></text:p>
      <text:p text:style-name="P2"><text:span text:style-name="T4">[Your Full Name]</text:span></text:p>
      <text:p text:style-name="P2"><text:span text:style-name="T4">[Your Position]</text:span></text:p>
      <text:p text:style-name="P2"><text:span text:style-name="T4">[Your Company]</text:span></text:p>
      <text:p text:style-name="P38"><text:span text:style-name="T4">[Your Contact Information]</text:span></text:p>
      <text:p text:style-name="P39"/>
      <text:p text:style-name="P9"/>
      <text:p text:style-name="P2"><text:span text:style-name="T2">Example-2:</text:span></text:p>
      <text:p text:style-name="P38"><text:span text:style-name="T9">Subject: </text:span><text:span text:style-name="T8">Launching Today: [Name of Content Piece] </text:span></text:p>
      <text:p text:style-name="P43"><text:span text:style-name="T8">Hi [Recipient's Name],</text:span></text:p>
      <text:p text:style-name="P38"><text:span text:style-name="T8">Hope this email finds you well! We're thrilled to share a groundbreaking update at [Your Company Name]. </text:span></text:p>
      <text:list xml:id="list2439007723" text:style-name="WWNum14">
        <text:list-item>
          <text:p text:style-name="P36"><text:span text:style-name="T8">Explore Our Newest Educational Content:</text:span></text:p>
        </text:list-item>
      </text:list>
      <text:p text:style-name="P38"><text:span text:style-name="T8">Dive into our latest resources designed to elevate your experience with [Your Product/Service]. From in-depth guides to quick tips, we've curated content that's a must-read for every [Your Product/Service] enthusiast.</text:span></text:p>
      <text:p text:style-name="P38"><text:span text:style-name="T8">Ready to enhance your knowledge? [Discover Now] (Insert Link)</text:span></text:p>
      <text:list xml:id="list2485364807" text:style-name="WWNum4">
        <text:list-item>
          <text:p text:style-name="P22"><text:soft-page-break/><text:span text:style-name="T8">What's Inside?</text:span></text:p>
        </text:list-item>
      </text:list>
      <text:list xml:id="list3146708734" text:style-name="WWNum5">
        <text:list-item>
          <text:p text:style-name="P44"><text:span text:style-name="T8">Insider insights</text:span></text:p>
        </text:list-item>
        <text:list-item>
          <text:p text:style-name="P44"><text:span text:style-name="T8">Pro tips for maximizing [Your Product/Service]</text:span></text:p>
        </text:list-item>
        <text:list-item>
          <text:p text:style-name="P44"><text:span text:style-name="T8">Case studies showcasing real success stories</text:span></text:p>
        </text:list-item>
        <text:list-item>
          <text:p text:style-name="P46"><text:span text:style-name="T8">and much more!</text:span></text:p>
        </text:list-item>
      </text:list>
      <text:p text:style-name="P38"><text:span text:style-name="T8">Don't miss out on the knowledge that could transform your [Your Product/Service] journey. Happy reading!</text:span></text:p>
      <text:p text:style-name="P38"><text:span text:style-name="T8">Best Regards,</text:span></text:p>
      <text:p text:style-name="Standard"><text:span text:style-name="T4">[Your Name]</text:span></text:p>
      <text:p text:style-name="Standard"><text:span text:style-name="T4">[Your Position]</text:span></text:p>
      <text:p text:style-name="Standard"><text:span text:style-name="T4">[Your Company Name]</text:span></text:p>
      <text:p text:style-name="Standard"><text:span text:style-name="T4">[Your Contact Information]</text:span></text:p>
      <text:p text:style-name="P50"><text:bookmark text:name="_acpmg7j6fywr"/></text:p>
      <text:p text:style-name="P49"><text:bookmark text:name="_261p3lzatueq"/><text:span text:style-name="T1">|| CASE STUDIES</text:span></text:p>
      <text:p text:style-name="Standard"/>
      <text:p text:style-name="P2"><text:span text:style-name="T2">Example-1:</text:span></text:p>
      <text:p text:style-name="P38"><text:span text:style-name="T9">Subject:</text:span><text:span text:style-name="T8"> Real Results, Real Stories: Take a Look at These Case Studies!</text:span></text:p>
      <text:p text:style-name="P43"><text:span text:style-name="T8">Hi [Recipient's Name],</text:span></text:p>
      <text:p text:style-name="P38"><text:span text:style-name="T8">We hope this message finds you in great spirits! <text:s/>At [Your Company Name], we're thrilled to share stories of triumph and transformation through our latest case studies.</text:span></text:p>
      <text:list xml:id="list1884300228" text:style-name="WWNum11">
        <text:list-item>
          <text:p text:style-name="P37"><text:span text:style-name="T9">Discover Real Success:</text:span></text:p>
        </text:list-item>
      </text:list>
      <text:p text:style-name="P38"><text:span text:style-name="T8">These case studies are not just success stories; they are blueprints for achieving extraordinary results.</text:span></text:p>
      <text:list xml:id="list765520443" text:style-name="WWNum15">
        <text:list-item>
          <text:p text:style-name="P23"><text:span text:style-name="T9">What Awaits You:</text:span></text:p>
        </text:list-item>
      </text:list>
      <text:list xml:id="list3353518480" text:style-name="WWNum13">
        <text:list-item>
          <text:p text:style-name="P45"><text:soft-page-break/><text:span text:style-name="T8">Proven strategies for [specific outcomes]</text:span></text:p>
        </text:list-item>
        <text:list-item>
          <text:p text:style-name="P45"><text:span text:style-name="T8">Real-world examples of overcoming challenges</text:span></text:p>
        </text:list-item>
        <text:list-item>
          <text:p text:style-name="P45"><text:span text:style-name="T8">Insider tips and tricks for maximizing [Your Product/Service]</text:span></text:p>
        </text:list-item>
        <text:list-item>
          <text:p text:style-name="P47"><text:span text:style-name="T8">and much more!</text:span></text:p>
        </text:list-item>
      </text:list>
      <text:p text:style-name="P38"><text:span text:style-name="T9">Explore Now (Insert Link)</text:span></text:p>
      <text:p text:style-name="P38"><text:span text:style-name="T8">Don't miss the chance to learn from the best. Let the success of others guide your journey!</text:span></text:p>
      <text:p text:style-name="P38"><text:span text:style-name="T8">P.S. Get ready to be amazed by what's possible with [Your Product/Service]!</text:span></text:p>
      <text:p text:style-name="P38"><text:span text:style-name="T8">Best Regards,</text:span></text:p>
      <text:p text:style-name="P12"><text:span text:style-name="T4">[Your Name]</text:span></text:p>
      <text:p text:style-name="P12"><text:span text:style-name="T4">[Your Position]</text:span></text:p>
      <text:p text:style-name="P12"><text:span text:style-name="T4">[Your Company Name]</text:span></text:p>
      <text:p text:style-name="P12"><text:span text:style-name="T4">[Your Contact Information]</text:span></text:p>
      <text:p text:style-name="P5"/>
      <text:p text:style-name="P49"><text:bookmark text:name="_4l7udzqc305e"/><text:span text:style-name="T1"><text:s/>|| EVENT INVITATION &amp; WEBINARS EMAIL</text:span></text:p>
      <text:p text:style-name="Standard"/>
      <text:p text:style-name="Standard"><text:span text:style-name="T2">EXAMPLE-1:</text:span></text:p>
      <text:p text:style-name="P5"/>
      <text:p text:style-name="Standard"><text:span text:style-name="T3">Subject:</text:span><text:span text:style-name="T4"> Join Us for an Exclusive [Event Type] Experience!</text:span></text:p>
      <text:p text:style-name="P4"/>
      <text:p text:style-name="Standard"><text:span text:style-name="T4">Dear [First Name],</text:span></text:p>
      <text:p text:style-name="Standard"><text:span text:style-name="T4">Exciting news! [Your Company] is hosting a must-attend [Event Type], and we want you front and center for this exclusive event!</text:span></text:p>
      <text:p text:style-name="P4"><text:soft-page-break/></text:p>
      <text:list xml:id="list720933970" text:style-name="WWNum7">
        <text:list-item>
          <text:p text:style-name="P16"><text:span text:style-name="T4">Date: [Date]</text:span></text:p>
        </text:list-item>
        <text:list-item>
          <text:p text:style-name="P16"><text:span text:style-name="T4">Time: [Time]</text:span></text:p>
        </text:list-item>
        <text:list-item>
          <text:p text:style-name="P16"><text:span text:style-name="T4">Location: [Online/Webinar Link]</text:span></text:p>
        </text:list-item>
      </text:list>
      <text:p text:style-name="P4"/>
      <text:p text:style-name="Standard"><text:span text:style-name="T3">Why You Can't Miss This:</text:span></text:p>
      <text:list xml:id="list2483759502" text:style-name="WWNum12">
        <text:list-item>
          <text:p text:style-name="P17"><text:span text:style-name="T4">Unlock industry insights from top experts.</text:span></text:p>
        </text:list-item>
        <text:list-item>
          <text:p text:style-name="P17"><text:span text:style-name="T4">Dive into the latest trends and innovations.</text:span></text:p>
        </text:list-item>
        <text:list-item>
          <text:p text:style-name="P17"><text:span text:style-name="T4">Interactive sessions and Q&amp;A to fuel your knowledge.</text:span></text:p>
        </text:list-item>
      </text:list>
      <text:p text:style-name="P48"/>
      <text:p text:style-name="Standard"><text:span text:style-name="T3">How to Secure Your Spot:</text:span></text:p>
      <text:p text:style-name="Standard"><text:span text:style-name="T4">RSVP now by clicking [here] and be part of a game-changing experience.</text:span></text:p>
      <text:p text:style-name="P4"/>
      <text:p text:style-name="Standard"><text:span text:style-name="T4">Best regards,</text:span></text:p>
      <text:p text:style-name="Standard"><text:span text:style-name="T4">[Your Full Name]</text:span></text:p>
      <text:p text:style-name="Standard"><text:span text:style-name="T4">[Your Position]</text:span></text:p>
      <text:p text:style-name="Standard"><text:span text:style-name="T4">[Your Company]</text:span></text:p>
      <text:p text:style-name="Standard"><text:span text:style-name="T4">[Your Contact Information]</text:span></text:p>
      <text:p text:style-name="P4"/>
      <text:p text:style-name="P4"/>
      <text:p text:style-name="Standard"><text:span text:style-name="T2">EXAMPLE-2</text:span></text:p>
      <text:p text:style-name="P38"><text:soft-page-break/><text:span text:style-name="T9">Subject:</text:span><text:span text:style-name="T8"> Invitation: [Event Name] – An Experience Like No Other!</text:span></text:p>
      <text:p text:style-name="P43"><text:span text:style-name="T4">Dear [Recipient's Name],</text:span></text:p>
      <text:p text:style-name="P38"><text:span text:style-name="T4">I hope this email finds you well! We are thrilled to extend a special invitation to you for our upcoming event, [Event Name]!</text:span></text:p>
      <text:list xml:id="list2052196631" text:style-name="WWNum6">
        <text:list-item>
          <text:p text:style-name="P24"><text:span text:style-name="T3">Date:</text:span><text:span text:style-name="T4"> [Event Date]</text:span></text:p>
        </text:list-item>
        <text:list-item>
          <text:p text:style-name="P34"><text:span text:style-name="T3">Time:</text:span><text:span text:style-name="T4"> [Event Time]</text:span></text:p>
        </text:list-item>
        <text:list-item>
          <text:p text:style-name="P30"><text:span text:style-name="T3">Location:</text:span><text:span text:style-name="T4"> [Event Venue/Online Link]</text:span></text:p>
        </text:list-item>
      </text:list>
      <text:p text:style-name="P38"><text:span text:style-name="T4">Get ready for an unforgettable experience filled with [Highlight 1], [Highlight 2], and [Highlight 3]! </text:span></text:p>
      <text:p text:style-name="P38"><text:span text:style-name="T3">Why should you join us?</text:span></text:p>
      <text:list xml:id="list2035967871" text:style-name="WWNum3">
        <text:list-item>
          <text:p text:style-name="P25"><text:span text:style-name="T4">Network with industry leaders and like-minded professionals.</text:span></text:p>
        </text:list-item>
        <text:list-item>
          <text:p text:style-name="P35"><text:span text:style-name="T4">Gain valuable insights from expert speakers on [Event Theme].</text:span></text:p>
        </text:list-item>
        <text:list-item>
          <text:p text:style-name="P31"><text:span text:style-name="T4">Exclusive surprises and giveaways await you!</text:span></text:p>
        </text:list-item>
      </text:list>
      <text:p text:style-name="P38"><text:span text:style-name="T4">RSVP now to secure your spot and be part of this extraordinary gathering! </text:span></text:p>
      <text:p text:style-name="P38"><text:span text:style-name="T3">[RSVP Button]</text:span></text:p>
      <text:p text:style-name="P38"><text:span text:style-name="T4">Don't miss out on the opportunity to [Event Objective]! </text:span></text:p>
      <text:p text:style-name="P38"><text:span text:style-name="T4">See you there!</text:span></text:p>
      <text:p text:style-name="P38"><text:span text:style-name="T4">Best Regards,</text:span></text:p>
      <text:p text:style-name="P12"><text:span text:style-name="T4">[Your Name]</text:span></text:p>
      <text:p text:style-name="P12"><text:span text:style-name="T4">[Your Position]</text:span></text:p>
      <text:p text:style-name="P12"><text:span text:style-name="T4">[Your Company]</text:span></text:p>
      <text:p text:style-name="P4"/>
      <text:p text:style-name="P5"/>
      <text:p text:style-name="P49"><text:bookmark text:name="_cxrfrdvsnv5j"/><text:soft-page-break/><text:span text:style-name="T1"><text:s/>|| RE-ENGAGEMENT EMAIL</text:span></text:p>
      <text:p text:style-name="Standard"/>
      <text:p text:style-name="P2"><text:span text:style-name="T2">EXAMPLE-1:</text:span></text:p>
      <text:p text:style-name="P5"/>
      <text:p text:style-name="P2"><text:span text:style-name="T3">Subject:</text:span><text:span text:style-name="T4"> We've Got Something New Just for You – Come See!</text:span></text:p>
      <text:p text:style-name="P5"/>
      <text:p text:style-name="P2"><text:span text:style-name="T4">Hey [First Name],</text:span></text:p>
      <text:p text:style-name="P5"/>
      <text:p text:style-name="P2"><text:span text:style-name="T4">We've missed you and your awesome presence in our [Your Brand] community! Let's reignite the magic.</text:span></text:p>
      <text:p text:style-name="P5"/>
      <text:p text:style-name="P2"><text:span text:style-name="T3">Exclusive Welcome Back:</text:span></text:p>
      <text:p text:style-name="P2"><text:span text:style-name="T4">For your return, enjoy a special treat: [Special Offer Details]. It's our way of saying thanks!</text:span></text:p>
      <text:p text:style-name="P5"/>
      <text:p text:style-name="P2"><text:span text:style-name="T3">What's New:</text:span></text:p>
      <text:p text:style-name="P2"><text:span text:style-name="T4">We've been busy cooking up exciting changes since you last visited. Get ready to be wowed!</text:span></text:p>
      <text:p text:style-name="P5"/>
      <text:p text:style-name="P2"><text:span text:style-name="T3">Reconnect Now:</text:span></text:p>
      <text:p text:style-name="P2"><text:span text:style-name="T4">Visit [Your Website URL] and discover the new and improved. Use code [Promo Code] at checkout for your special treat.</text:span></text:p>
      <text:p text:style-name="P5"/>
      <text:p text:style-name="P2"><text:span text:style-name="T4">Questions? Reach out to our friendly team at [Customer Support Email] or [Customer Support Phone Number].</text:span></text:p>
      <text:p text:style-name="P5"/>
      <text:p text:style-name="P2"><text:soft-page-break/><text:span text:style-name="T4">We're eager to have you back in the [Your Brand] family. Welcome back to the adventure!</text:span></text:p>
      <text:p text:style-name="P5"/>
      <text:p text:style-name="P5"/>
      <text:p text:style-name="P2"><text:span text:style-name="T4">With enthusiasm,</text:span></text:p>
      <text:p text:style-name="P2"><text:span text:style-name="T4">[Your Name]</text:span></text:p>
      <text:p text:style-name="P2"><text:span text:style-name="T4">[Your Title]</text:span></text:p>
      <text:p text:style-name="P2"><text:span text:style-name="T4">[Your Brand Name]</text:span></text:p>
      <text:p text:style-name="P2"><text:span text:style-name="T4">[Your Contact Information]</text:span></text:p>
      <text:p text:style-name="P11"/>
      <text:p text:style-name="P11"/>
      <text:p text:style-name="Standard"><text:span text:style-name="T2">EXAMPLE-2</text:span></text:p>
      <text:p text:style-name="P8"/>
      <text:p text:style-name="P43"><text:span text:style-name="T3">Subject:</text:span><text:span text:style-name="T8">Come Back and Save! Your Exclusive Offer Inside.</text:span></text:p>
      <text:p text:style-name="P38"><text:span text:style-name="T4">Hey [Customer's Name],</text:span></text:p>
      <text:p text:style-name="P38"><text:span text:style-name="T4">It's been a while since we last connected, and we miss having you as part of our community. Your insights and presence have always added so much value.</text:span></text:p>
      <text:p text:style-name="P38"><text:span text:style-name="T4">We understand life gets busy, but we've introduced some exciting updates and exclusive offers just for you. Whether it's the latest products, helpful content, or special discounts, there's a lot you've been missing out on.</text:span></text:p>
      <text:p text:style-name="P38"><text:span text:style-name="T4">Click below to rediscover what you love about [Your Brand]:</text:span></text:p>
      <text:p text:style-name="P38"><text:span text:style-name="T3">[CTA Button: Explore Now]</text:span></text:p>
      <text:p text:style-name="P38"><text:span text:style-name="T4">Not interested anymore? No worries – just hit the unsubscribe button, and we'll bid a fond farewell.</text:span></text:p>
      <text:p text:style-name="P38"><text:span text:style-name="T4">Looking forward to having you back!</text:span></text:p>
      <text:p text:style-name="P39"/>
      <text:p text:style-name="P38"><text:soft-page-break/><text:span text:style-name="T4">Best regards,</text:span></text:p>
      <text:p text:style-name="P12"><text:span text:style-name="T4">[Your Name]</text:span></text:p>
      <text:p text:style-name="P12"><text:span text:style-name="T4">[Your Position]</text:span></text:p>
      <text:p text:style-name="P12"><text:span text:style-name="T4">[Your Company]</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Roboto1" svg:font-family="Roboto"/>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2"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font-size="12pt" style:text-underline-style="none" style:font-name-asian="Roboto2" style:font-family-asian="Roboto" style:font-family-generic-asian="system" style:font-pitch-asian="variable" style:font-size-asian="12pt" style:font-name-complex="Roboto2" style:font-family-complex="Roboto" style:font-family-generic-complex="system" style:font-pitch-complex="variable" style:font-size-complex="12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Roboto" fo:font-family="Roboto"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style:font-name-asian="Roboto2" style:font-family-asian="Roboto" style:font-family-generic-asian="system" style:font-pitch-asian="variable" style:font-size-asian="12pt" style:font-name-complex="Roboto2" style:font-family-complex="Roboto" style:font-family-generic-complex="system" style:font-pitch-complex="variable" style:font-size-complex="12pt"/>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Roboto" fo:font-family="Roboto" style:font-family-generic="roman" style:font-pitch="variable"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2pt" style:text-underline-style="none" style:font-name-asian="Roboto2" style:font-family-asian="Roboto" style:font-family-generic-asian="system" style:font-pitch-asian="variable" style:font-size-asian="12pt" style:font-name-complex="Roboto2" style:font-family-complex="Roboto" style:font-family-generic-complex="system" style:font-pitch-complex="variable" style:font-size-complex="12pt"/>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Roboto" fo:font-family="Roboto" style:font-family-generic="roman" style:font-pitch="variable" fo:font-size="12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Roboto" fo:font-family="Roboto" style:font-family-generic="roman" style:font-pitch="variable" fo:font-size="12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Roboto" fo:font-family="Roboto" style:font-family-generic="roman" style:font-pitch="variable" fo:font-size="12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Roboto" fo:font-family="Roboto" style:font-family-generic="roman" style:font-pitch="variable" fo:font-size="12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Roboto" fo:font-family="Roboto" style:font-family-generic="roman" style:font-pitch="variable" fo:font-size="12pt"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Roboto" fo:font-family="Roboto" style:font-family-generic="roman" style:font-pitch="variable" fo:font-size="12pt" style:text-underline-style="none" fo:font-weight="bold"/>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fo:font-size="13pt" style:text-underline-style="none" style:font-name-asian="Roboto2" style:font-family-asian="Roboto" style:font-family-generic-asian="system" style:font-pitch-asian="variable" style:font-size-asian="12pt" style:font-name-complex="Roboto2" style:font-family-complex="Roboto" style:font-family-generic-complex="system" style:font-pitch-complex="variable" style:font-size-complex="12pt"/>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fo:font-size="12pt" style:text-underline-style="none" style:font-name-asian="Roboto2" style:font-family-asian="Roboto" style:font-family-generic-asian="system" style:font-pitch-asian="variable" style:font-size-asian="12pt" style:font-name-complex="Roboto2" style:font-family-complex="Roboto" style:font-family-generic-complex="system" style:font-pitch-complex="variable" style:font-size-complex="12pt"/>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font-name="Roboto" fo:font-family="Roboto" style:font-family-generic="roman" style:font-pitch="variable" fo:font-size="12pt"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font-name="Roboto" fo:font-family="Roboto" style:font-family-generic="roman" style:font-pitch="variable" fo:font-size="12pt" style:text-underline-style="none" fo:font-weight="bold"/>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font-name="Roboto" fo:font-family="Roboto" style:font-family-generic="roman" style:font-pitch="variable" fo:font-size="12pt"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font-name="Roboto" fo:font-family="Roboto" style:font-family-generic="roman" style:font-pitch="variable" fo:font-size="12pt"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Roboto1"/>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Roboto1"/>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1in"/>
        </style:list-level-properties>
        <style:text-properties style:font-name="Roboto1"/>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style:text-properties style:font-name="Roboto1"/>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1in"/>
        </style:list-level-properties>
        <style:text-properties style:font-name="Roboto1"/>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4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8" meta:paragraph-count="258" meta:word-count="1990" meta:character-count="12407" meta:non-whitespace-character-count="10692"/>
    <meta:generator>LibreOfficeDev/6.0.5.2$Linux_X86_64 LibreOffice_project/</meta:generator>
  </office:meta>
</office:document-meta>
</file>