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Karla" svg:font-family="Karla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Raleway" fo:font-size="12pt" style:font-name-asian="Raleway1" style:font-size-asian="12pt" style:font-name-complex="Raleway1" style:font-size-complex="12pt"/>
    </style:style>
    <style:style style:name="P5" style:family="paragraph" style:parent-style-name="Standard">
      <style:text-properties style:font-name="Raleway" fo:font-size="12pt" fo:background-color="#b6d7a8" style:font-name-asian="Raleway1" style:font-size-asian="12pt" style:font-name-complex="Raleway1" style:font-size-complex="12pt"/>
    </style:style>
    <style:style style:name="P6" style:family="paragraph" style:parent-style-name="Standard">
      <style:text-properties style:font-name="Raleway" fo:font-size="10pt" style:font-name-asian="Raleway1" style:font-size-asian="10pt" style:font-name-complex="Raleway1" style:font-size-complex="10pt" fo:background-color="#ffffff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fo:background-color="#b4a7d6" style:font-size-asian="13pt" style:font-size-complex="13pt"/>
    </style:style>
    <style:style style:name="P10" style:family="paragraph" style:parent-style-name="Title" style:master-page-name="Standard">
      <style:paragraph-properties fo:text-align="center" style:justify-single-word="false" style:page-number="1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13pt" fo:background-color="#b4a7d6" loext:char-shading-value="0" style:font-size-asian="13pt" style:font-size-complex="13pt"/>
    </style:style>
    <style:style style:name="T3" style:family="text">
      <style:text-properties fo:font-size="13pt" style:font-size-asian="13pt" style:font-size-complex="13pt" fo:background-color="#ffffff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background-color="#ffffff"/>
    </style:style>
    <style:style style:name="T6" style:family="text">
      <style:text-properties fo:color="#674ea7" fo:font-size="14pt" style:font-size-asian="14pt" style:font-size-complex="14pt"/>
    </style:style>
    <style:style style:name="T7" style:family="text">
      <style:text-properties fo:color="#674ea7" style:font-name="Karla" fo:font-size="12pt" style:font-name-asian="Karla1" style:font-size-asian="12pt" style:font-name-complex="Karla1" style:font-size-complex="12pt"/>
    </style:style>
    <style:style style:name="T8" style:family="text">
      <style:text-properties fo:color="#674ea7" style:font-name="Karla" style:font-name-asian="Karla1" style:font-name-complex="Karla1" fo:background-color="#ffffff"/>
    </style:style>
    <style:style style:name="T9" style:family="text">
      <style:text-properties style:font-name="Karla" fo:font-size="12pt" style:font-name-asian="Karla1" style:font-size-asian="12pt" style:font-name-complex="Karla1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fo:background-color="#ffffff"/>
    </style:style>
    <style:style style:name="T12" style:family="text">
      <style:text-properties fo:font-size="12pt" fo:font-weight="bold" style:font-size-asian="12pt" style:font-weight-asian="bold" style:font-size-complex="12pt" fo:background-color="#ffffff"/>
    </style:style>
    <style:style style:name="T13" style:family="text">
      <style:text-properties fo:color="#351c75" style:font-name="Karla" style:font-name-asian="Karla1" style:font-name-complex="Karla1" fo:background-color="#ffffff"/>
    </style:style>
    <style:style style:name="T14" style:family="text">
      <style:text-properties fo:color="#351c75" style:font-name="Karla" style:font-name-asian="Karla1" style:font-name-complex="Karla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pfuqo6jgg5b2"/><text:span text:style-name="T1">Cold-C</text:span><text:span text:style-name="T1"><office:annotation office:name="__Annotation__7_4073625197"><dc:creator>Swati Paliwal</dc:creator><dc:date>2024-02-05T08:08:41</dc:date><text:p><text:span text:style-name="T15">give atleast 5 calling scripts.. 1 is too less @aanchal@sprouts.ai</text:span></text:p><text:p><text:span text:style-name="T15">_Assigned to aanchal@sprouts.ai_</text:span></text:p></office:annotation></text:span><text:span text:style-name="T1">alling S</text:span><office:annotation-end office:name="__Annotation__7_4073625197"/><text:span text:style-name="T1">cript</text:span></text:p>
      <text:p text:style-name="P1"/>
      <text:p text:style-name="P3"><text:span text:style-name="T2"><office:annotation office:name="__Annotation__12_4073625197"><dc:creator>Aanchal Dahiya</dc:creator><dc:date>2023-12-05T07:45:56</dc:date><text:p><text:span text:style-name="T15">give names</text:span></text:p></office:annotation></text:span><text:span text:style-name="T2">Example - 1</text:span><office:annotation-end office:name="__Annotation__12_4073625197"/></text:p>
      <text:p text:style-name="P4"/>
      <text:p text:style-name="Standard"><text:span text:style-name="T4">Hi </text:span><text:span text:style-name="T6">{</text:span><text:span text:style-name="T7">Prospect</text:span><text:span text:style-name="T6">}</text:span><text:span text:style-name="T4">, I know it’s a bit out of the blue &amp; you might be busy but do you have 20 secs to hear me out?</text:span></text:p>
      <text:p text:style-name="P7"/>
      <text:p text:style-name="Standard"><text:span text:style-name="T4">Hi </text:span><text:span text:style-name="T7">{Prospect}</text:span><text:span text:style-name="T4">, this is</text:span><text:span text:style-name="T7"> {Your Name}</text:span><text:span text:style-name="T9">.</text:span></text:p>
      <text:p text:style-name="P7"/>
      <text:p text:style-name="Standard"><text:span text:style-name="T4">I am calling from the founding team of </text:span><text:span text:style-name="T7">{Your Company Name}</text:span><text:span text:style-name="T4">. Have you heard about it?</text:span></text:p>
      <text:p text:style-name="Standard"><text:span text:style-name="T4"><text:s/></text:span></text:p>
      <text:p text:style-name="Standard"><text:span text:style-name="T4">Actually <text:s/>I was in touch with a few</text:span><text:span text:style-name="T10"> </text:span><text:span text:style-name="T7">{HR professionals}</text:span><text:span text:style-name="T10"> </text:span><text:span text:style-name="T4">to understand their biggest challenge about</text:span><text:span text:style-name="T9"> </text:span><text:span text:style-name="T7">{Their Problem}</text:span><text:span text:style-name="T4">. Is that something you relate to?</text:span></text:p>
      <text:p text:style-name="P7"/>
      <text:p text:style-name="Standard"><text:span text:style-name="T7">{Prospect}</text:span><text:span text:style-name="T4">, We have launched a new solution where we are helping brands like</text:span><text:span text:style-name="T7"> { Your current Customers } {problem your company is solving}</text:span><text:span text:style-name="T4">. We wanted to check if it’d be a good fit for your industry.</text:span></text:p>
      <text:p text:style-name="P7"/>
      <text:p text:style-name="Standard"><text:span text:style-name="T4">You can consider it an educational call where we can give you a demo and you being an expert in this industry can share your 2 cents about the platform.</text:span></text:p>
      <text:p text:style-name="P8"/>
      <text:p text:style-name="P8"/>
      <text:p text:style-name="P9"/>
      <text:p text:style-name="P3"><text:span text:style-name="T2">Cross-Questioning Call Example </text:span></text:p>
      <text:p text:style-name="P9"/>
      <text:p text:style-name="P8"/>
      <text:p text:style-name="Standard"><text:span text:style-name="T5">Hi</text:span><text:span text:style-name="T8"> </text:span><text:span text:style-name="T13">{</text:span><text:span text:style-name="T14">Prospect</text:span><text:span text:style-name="T13">}</text:span><text:span text:style-name="T5">, This is </text:span><text:span text:style-name="T14">{Your Name}</text:span><text:span text:style-name="T5"> calling. I had a question regarding </text:span><text:span text:style-name="T14">{Problem}</text:span><text:span text:style-name="T5"> which I think you might be able to help me with. Can you call me back on </text:span><text:span text:style-name="T14">{number}</text:span><text:span text:style-name="T5">?</text:span></text:p>
      <text:p text:style-name="P6"/>
      <text:p text:style-name="Standard"><text:span text:style-name="T14">{Why can you trust us?}</text:span><text:span text:style-name="T11"> </text:span><text:span text:style-name="T3">Answer Them Confidently with an example.</text:span></text:p>
      <text:p text:style-name="P2"/>
      <text:p text:style-name="P2"><text:soft-page-break/></text:p>
      <text:p text:style-name="P2"/>
      <text:p text:style-name="Standard"><text:span text:style-name="T12">Objection 1: "We're already satisfied with our current vendor onboarding process."</text:span></text:p>
      <text:p text:style-name="P2"/>
      <text:p text:style-name="Standard"><text:span text:style-name="T11">Response: Acknowledge their current process and emphasize that </text:span><text:span text:style-name="T14"><text:s/>{Your Company}</text:span><text:span text:style-name="T11"> is designed to complement and enhance their existing system. Highlight the specific areas where Signzy can add value, such as automation, AI-powered verification, and improved compliance.</text:span></text:p>
      <text:p text:style-name="P6"/>
      <text:p text:style-name="P6"/>
      <text:p text:style-name="P6"/>
      <text:p text:style-name="Standard"><text:span text:style-name="T12">Objection 2: "We don't have the budget for a new vendor onboarding solution."</text:span></text:p>
      <text:p text:style-name="P2"/>
      <text:p text:style-name="Standard"><text:span text:style-name="T11">Response: Understand their budgetary constraints and emphasize the return on investment (ROI) that </text:span><text:span text:style-name="T14">{Your Company}</text:span><text:span text:style-name="T11"> can bring. <text:s text:c="2"/></text:span><text:span text:style-name="T14">{Best points in which your company can help}</text:span></text:p>
      <text:p text:style-name="P6"/>
      <text:p text:style-name="P6"/>
      <text:p text:style-name="P5"/>
      <text:p text:style-name="P5"/>
      <text:p text:style-name="P5"/>
      <text:p text:style-name="P5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Karla" svg:font-family="Karla" style:font-family-generic="roman" style:font-pitch="variable"/>
    <style:font-face style:name="Raleway" svg:font-family="Raleway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Karla1" svg:font-family="Karla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6" meta:word-count="273" meta:character-count="1610" meta:non-whitespace-character-count="1346"/>
    <meta:generator>LibreOfficeDev/6.0.5.2$Linux_X86_64 LibreOffice_project/</meta:generator>
  </office:meta>
</office:document-meta>
</file>