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Heading_20_3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7zfnvwyybnf"/><text:span text:style-name="T1">Networking and Industry Peers</text:span></text:p>
      <text:list xml:id="list2463053491" text:style-name="WWNum2">
        <text:list-item>
          <text:p text:style-name="P1">"Hi [Name], I've been following your insightful posts on [Industry/Topic] and would love to connect and learn more from you."</text:p>
        </text:list-item>
        <text:list-item>
          <text:p text:style-name="P1">"Hello [Name], as a fellow [Your Profession/Industry], I admire your work with [Company/Project]. Looking forward to connecting!"</text:p>
        </text:list-item>
        <text:list-item>
          <text:p text:style-name="P1">"Dear [Name], I came across your profile through [Group/Event], and I'm impressed by your expertise in [Field]. Let's connect!"</text:p>
        </text:list-item>
        <text:list-item>
          <text:p text:style-name="P1">"Greetings [Name], your recent post on [Topic] sparked my interest. I'm eager to exchange ideas and connect with you."</text:p>
        </text:list-item>
        <text:list-item>
          <text:p text:style-name="P1">"Hi [Name], as someone passionate about [Industry], I find your experience inspiring. I’d love to connect and share insights."</text:p>
        </text:list-item>
        <text:list-item>
          <text:p text:style-name="P1">"Hello [Name], I’m expanding my network with professionals in [Industry]. Your profile stood out, and I’d like to connect."</text:p>
        </text:list-item>
        <text:list-item>
          <text:p text:style-name="P1">"Dear [Name], as we both share an interest in [Industry], I thought it would be beneficial for us to connect. Looking forward to it!"</text:p>
        </text:list-item>
        <text:list-item>
          <text:p text:style-name="P1">"Hi [Name], I see we share a common passion for [Topic]. I believe we could learn a lot from each other. Let’s connect!"</text:p>
        </text:list-item>
        <text:list-item>
          <text:p text:style-name="P1">"Hello [Name], I'm building connections in the [Industry] and your experience with [Skill/Project] caught my eye. Let's connect!"</text:p>
        </text:list-item>
        <text:list-item>
          <text:p text:style-name="P1">"Greetings [Name], your innovative work in [Field] is inspiring. I’m keen on discussing industry trends with you. Let’s connect!"</text:p>
        </text:list-item>
      </text:list>
      <text:p text:style-name="Heading_20_3"><text:bookmark text:name="_idpsh931bl7b"/><text:span text:style-name="T1">Alumni Networking</text:span></text:p>
      <text:list xml:id="list1440643604" text:style-name="WWNum1">
        <text:list-item>
          <text:p text:style-name="P2">"Hi [Name], as fellow [University] alumni, I’d love to connect and learn about your journey since graduation. Best, [Your Name]"</text:p>
        </text:list-item>
        <text:list-item>
          <text:p text:style-name="P2">"Hello [Name], I noticed we’re both [University] grads and share an interest in [Field]. I’d value the chance to connect and exchange experiences."</text:p>
        </text:list-item>
        <text:list-item>
          <text:p text:style-name="P2">"Dear [Name], as an alum of [University], it’s exciting to see fellow graduates in [Industry]. Let’s connect and share insights!"</text:p>
        </text:list-item>
        <text:list-item>
          <text:p text:style-name="P2">"Hi [Name], discovering we both graduated from [University] and are passionate about [Industry] was a pleasant surprise. Let’s connect!"</text:p>
        </text:list-item>
        <text:list-item>
          <text:p text:style-name="P2">"Greetings [Name], as [University] alumni, I believe we can share valuable insights and experiences. Looking forward to connecting!"</text:p>
        </text:list-item>
      </text:list>
      <text:p text:style-name="Heading_20_3"><text:bookmark text:name="_bgvu248pqso1"/><text:span text:style-name="T1">Job Seekers and Career Changes</text:span></text:p>
      <text:list xml:id="list2012763590" text:style-name="WWNum3">
        <text:list-item>
          <text:p text:style-name="P3">"Hello [Name], I'm currently exploring new opportunities in [Field] and would value your insights into the industry. Can we connect?"</text:p>
        </text:list-item>
        <text:list-item>
          <text:p text:style-name="P3">"Hi [Name], transitioning to [Industry] has been an exciting journey, and I admire your work. I’d love to connect and learn from your experience."</text:p>
        </text:list-item>
        <text:list-item>
          <text:p text:style-name="P3">"Dear [Name], as someone passionate about entering [Field], your career path inspires me. Let’s connect and discuss your journey!"</text:p>
        </text:list-item>
        <text:list-item>
          <text:p text:style-name="P3">"Hello [Name], I’m seeking advice on [Industry] and would greatly appreciate your perspective. Could we connect?"</text:p>
        </text:list-item>
        <text:list-item>
          <text:p text:style-name="P3">"Hi [Name], exploring opportunities in [Field] led me to your profile. I’m keen to learn from your experience and would love to connect."</text:p>
        </text:list-item>
      </text:list>
      <text:p text:style-name="Heading_20_3"><text:bookmark text:name="_tkllmfi17u94"/><text:span text:style-name="T1">Reaching Out to Recruiters</text:span></text:p>
      <text:list xml:id="list1304846951" text:style-name="WWNum4">
        <text:list-item>
          <text:p text:style-name="P4">"Hello [Name], I'm highly interested in opportunities at [Company] and would appreciate any insights you could share. Looking forward to connecting!"</text:p>
        </text:list-item>
        <text:list-item>
          <text:p text:style-name="P4"><text:soft-page-break/>"Hi [Name], as a recruiter for [Company], I’d value the opportunity to connect and learn more about potential fits in your team."</text:p>
        </text:list-item>
        <text:list-item>
          <text:p text:style-name="P4">"Dear [Name], I'm passionate about [Industry] and intrigued by the roles at [Company]. Can we connect and discuss further?"</text:p>
        </text:list-item>
        <text:list-item>
          <text:p text:style-name="P4">"Hello [Name], your role at [Company] aligns with my career aspirations. I’d love to connect and learn more about your hiring needs."</text:p>
        </text:list-item>
        <text:list-item>
          <text:p text:style-name="P4">"Hi [Name], seeking to contribute to [Company], I’d appreciate any guidance you could offer. Let’s connect!"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20pt" style:font-name-asian="Poppins1" style:font-family-asian="Poppins" style:font-family-generic-asian="system" style:font-pitch-asian="variable" style:font-size-asian="20pt" style:font-name-complex="Poppins1" style:font-family-complex="Poppins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16pt" style:font-name-asian="Poppins1" style:font-family-asian="Poppins" style:font-family-generic-asian="system" style:font-pitch-asian="variable" style:font-size-asian="16pt" style:font-name-complex="Poppins1" style:font-family-complex="Poppins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Poppins" fo:font-family="Poppins" style:font-family-generic="roman" style:font-pitch="variable" fo:font-size="14pt" style:font-name-asian="Poppins1" style:font-family-asian="Poppins" style:font-family-generic-asian="system" style:font-pitch-asian="variable" style:font-size-asian="14pt" style:font-name-complex="Poppins1" style:font-family-complex="Poppins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style:font-name="Poppins" fo:font-family="Poppins" style:font-family-generic="roman" style:font-pitch="variable" fo:font-size="12pt" style:font-name-asian="Poppins1" style:font-family-asian="Poppins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style:font-name="Poppins" fo:font-family="Poppins" style:font-family-generic="roman" style:font-pitch="variable" fo:font-size="23pt" style:font-name-asian="Poppins1" style:font-family-asian="Poppins" style:font-family-generic-asian="system" style:font-pitch-asian="variable" style:font-size-asian="23pt" style:font-name-complex="Poppins1" style:font-family-complex="Poppins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539" meta:character-count="3385" meta:non-whitespace-character-count="2900"/>
    <meta:generator>LibreOfficeDev/6.0.5.2$Linux_X86_64 LibreOffice_project/</meta:generator>
  </office:meta>
</office:document-meta>
</file>