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1" style:family="paragraph" style:parent-style-name="Heading_20_3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37mm32wj1gu7"/><text:span text:style-name="T1">Colleagues</text:span></text:p>
      <text:list xml:id="list1067572123" text:style-name="WWNum6">
        <text:list-item>
          <text:p text:style-name="P1">"Hi [Colleague's Name], I've really enjoyed working with you on [Project]. Would you be comfortable writing a LinkedIn recommendation highlighting our collaboration?"</text:p>
        </text:list-item>
        <text:list-item>
          <text:p text:style-name="P1">"Dear [Colleague's Name], our time together at [Company] has been incredibly rewarding. Could you share a few words about our teamwork on my profile?"</text:p>
        </text:list-item>
        <text:list-item>
          <text:p text:style-name="P1">"[Colleague's Name], your insights on [Project] were invaluable. Would you mind writing a recommendation that reflects our successful collaboration?"</text:p>
        </text:list-item>
      </text:list>
      <text:p text:style-name="Heading_20_3"><text:bookmark text:name="_e8jr1ltejc9"/><text:span text:style-name="T1">Managers</text:span></text:p>
      <text:list xml:id="list1030185158" text:style-name="WWNum4">
        <text:list-item>
          <text:p text:style-name="P2">"Hi [Manager's Name], I'm looking to highlight the skills I developed under your leadership, particularly during [Project]. Could you provide a LinkedIn recommendation?"</text:p>
        </text:list-item>
        <text:list-item>
          <text:p text:style-name="P2">"Dear [Manager's Name], your mentorship has significantly impacted my career. Would you feel comfortable writing a recommendation about my role and growth in [Company]?"</text:p>
        </text:list-item>
        <text:list-item>
          <text:p text:style-name="P2">"[Manager's Name], as I look to advance my career, a recommendation from you, highlighting my contributions to [Team/Project], would mean a lot."</text:p>
        </text:list-item>
      </text:list>
      <text:p text:style-name="Heading_20_3"><text:bookmark text:name="_2tganyv4ia7d"/><text:span text:style-name="T1">Direct Reports</text:span></text:p>
      <text:list xml:id="list1894134394" text:style-name="WWNum5">
        <text:list-item>
          <text:p text:style-name="P3">"Hi [Name], managing you has been a highlight of my time at [Company]. Could you share your perspective on our teamwork and leadership through a recommendation?"</text:p>
        </text:list-item>
        <text:list-item>
          <text:p text:style-name="P3">"Dear [Name], your growth at [Company] has been remarkable. Would you write a recommendation reflecting on our time working together?"</text:p>
        </text:list-item>
      </text:list>
      <text:p text:style-name="Heading_20_3"><text:bookmark text:name="_h63tbt3w11qc"/><text:span text:style-name="T1">Mentors</text:span></text:p>
      <text:list xml:id="list2969849425" text:style-name="WWNum3">
        <text:list-item>
          <text:p text:style-name="P4">"Hi [Mentor's Name], your guidance has been pivotal in my career. Could you craft a LinkedIn recommendation that speaks to our mentor-mentee relationship?"</text:p>
        </text:list-item>
        <text:list-item>
          <text:p text:style-name="P4">"Dear [Mentor's Name], as someone who's greatly influenced my professional journey, a recommendation from you would be invaluable. Would you consider writing one?"</text:p>
        </text:list-item>
      </text:list>
      <text:p text:style-name="Heading_20_3"><text:bookmark text:name="_3n24nof5tdnc"/><text:span text:style-name="T1">Clients</text:span></text:p>
      <text:list xml:id="list4053122251" text:style-name="WWNum2">
        <text:list-item>
          <text:p text:style-name="P5">"Hi [Client's Name], after successfully completing [Project], I'm reaching out to see if you could provide a recommendation of our work together on LinkedIn."</text:p>
        </text:list-item>
        <text:list-item>
          <text:p text:style-name="P5">"Dear [Client's Name], it was a pleasure collaborating with you on [Project]. A LinkedIn recommendation reflecting on our partnership would be greatly appreciated."</text:p>
        </text:list-item>
        <text:list-item>
          <text:p text:style-name="P5">"[Client's Name], your satisfaction with our project means the world to me. Could you share your experience by writing a recommendation on LinkedIn?"</text:p>
        </text:list-item>
      </text:list>
      <text:p text:style-name="Heading_20_3"><text:bookmark text:name="_fxvx1ppz7xo3"/><text:span text:style-name="T1">Professional Acquaintances</text:span></text:p>
      <text:list xml:id="list2904615710" text:style-name="WWNum10">
        <text:list-item>
          <text:p text:style-name="P6">"Hi [Name], our discussions on [Industry Topic] have always been enlightening. Would you feel comfortable writing a LinkedIn recommendation for me?"</text:p>
        </text:list-item>
        <text:list-item>
          <text:p text:style-name="P6">"Dear [Name], having connected at [Event/Conference], I value your industry insight. A recommendation from you on LinkedIn would be incredibly meaningful."</text:p>
        </text:list-item>
      </text:list>
      <text:p text:style-name="Heading_20_3"><text:bookmark text:name="_sv9vymquqk7s"/><text:span text:style-name="T1">Freelance Clients</text:span></text:p>
      <text:list xml:id="list595943038" text:style-name="WWNum8">
        <text:list-item>
          <text:p text:style-name="P7">"Hi [Client's Name], as we wrap up [Project], I'm seeking to grow my presence on LinkedIn. Would you contribute a recommendation based on our work together?"</text:p>
        </text:list-item>
        <text:list-item>
          <text:p text:style-name="P7">"Dear [Client's Name], your project was a highlight of my year. A LinkedIn recommendation from you would help future clients understand the value I bring."</text:p>
        </text:list-item>
      </text:list>
      <text:p text:style-name="Heading_20_3"><text:bookmark text:name="_xofltx1vj6cx"/><text:span text:style-name="T1">Teachers or Professors</text:span></text:p>
      <text:list xml:id="list3157173763" text:style-name="WWNum1">
        <text:list-item>
          <text:p text:style-name="P8"><text:soft-page-break/>"Hi [Professor's Name], your class on [Subject] was a turning point in my education. Could you provide a LinkedIn recommendation based on my performance and engagement?"</text:p>
        </text:list-item>
        <text:list-item>
          <text:p text:style-name="P8">"Dear [Professor's Name], as I transition from academia to the workforce, a recommendation from you would be invaluable. Would you be willing to write one?"</text:p>
        </text:list-item>
      </text:list>
      <text:p text:style-name="Heading_20_3"><text:bookmark text:name="_763mmmc505u"/><text:span text:style-name="T1">Leadership and Initiative</text:span></text:p>
      <text:list xml:id="list779640325" text:style-name="WWNum9">
        <text:list-item>
          <text:p text:style-name="P9">"Hi [Name], leading [Initiative] was a milestone in my career. Your perspective as [Relation] would make a powerful recommendation on LinkedIn. Could you write one?"</text:p>
        </text:list-item>
        <text:list-item>
          <text:p text:style-name="P9">"Dear [Name], my leadership role in [Project] was challenging but rewarding. I’d appreciate a LinkedIn recommendation from you, highlighting my leadership qualities."</text:p>
        </text:list-item>
      </text:list>
      <text:p text:style-name="Heading_20_3"><text:bookmark text:name="_ihbymd8g7tqm"/><text:span text:style-name="T1">Technical Skills</text:span></text:p>
      <text:list xml:id="list1271906355" text:style-name="WWNum7">
        <text:list-item>
          <text:p text:style-name="P10">"Hi [Name], working together on [Technical Project] was a great experience. Could you write a LinkedIn recommendation focusing on my technical skills?"</text:p>
        </text:list-item>
        <text:list-item>
          <text:p text:style-name="P10">"Dear [Name], after our collaboration on [Project], I feel a recommendation from you on my technical contributions would greatly enhance my profile."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oppins" fo:font-size="11pt" fo:language="en" fo:country="none" style:letter-kerning="false" style:font-name-asian="Poppins1" style:font-size-asian="11pt" style:language-asian="zh" style:country-asian="CN" style:font-name-complex="Poppi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oppins" fo:font-size="11pt" fo:language="en" fo:country="none" style:letter-kerning="false" style:font-name-asian="Poppins1" style:font-size-asian="11pt" style:language-asian="zh" style:country-asian="CN" style:font-name-complex="Poppi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Poppins" fo:font-family="Poppins" style:font-family-generic="roman" style:font-pitch="variable" fo:font-size="20pt" style:font-name-asian="Poppins1" style:font-family-asian="Poppins" style:font-family-generic-asian="system" style:font-pitch-asian="variable" style:font-size-asian="20pt" style:font-name-complex="Poppins1" style:font-family-complex="Poppins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Poppins" fo:font-family="Poppins" style:font-family-generic="roman" style:font-pitch="variable" fo:font-size="16pt" style:font-name-asian="Poppins1" style:font-family-asian="Poppins" style:font-family-generic-asian="system" style:font-pitch-asian="variable" style:font-size-asian="16pt" style:font-name-complex="Poppins1" style:font-family-complex="Poppins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Poppins" fo:font-family="Poppins" style:font-family-generic="roman" style:font-pitch="variable" fo:font-size="14pt" style:font-name-asian="Poppins1" style:font-family-asian="Poppins" style:font-family-generic-asian="system" style:font-pitch-asian="variable" style:font-size-asian="14pt" style:font-name-complex="Poppins1" style:font-family-complex="Poppins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style:font-name="Poppins" fo:font-family="Poppins" style:font-family-generic="roman" style:font-pitch="variable" fo:font-size="12pt" style:font-name-asian="Poppins1" style:font-family-asian="Poppins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style:font-name="Poppins" fo:font-family="Poppins" style:font-family-generic="roman" style:font-pitch="variable" fo:font-size="23pt" style:font-name-asian="Poppins1" style:font-family-asian="Poppins" style:font-family-generic-asian="system" style:font-pitch-asian="variable" style:font-size-asian="23pt" style:font-name-complex="Poppins1" style:font-family-complex="Poppins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572" meta:character-count="3801" meta:non-whitespace-character-count="3285"/>
    <meta:generator>LibreOfficeDev/6.0.5.2$Linux_X86_64 LibreOffice_project/</meta:generator>
  </office:meta>
</office:document-meta>
</file>